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an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80"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ae00" style:font-name="Van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ccc00"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6633"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00ff" style:font-name="Vani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ae00" style:font-name="Vani" fo:font-size="13pt" style:text-underline-style="solid" style:text-underline-width="auto" style:text-underline-color="font-color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ani" fo:font-size="13pt" style:text-underline-style="solid" style:text-underline-width="auto" style:text-underline-color="font-color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ani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cccc00" style:font-name="Vani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0.779cm" svg:y="6.006cm" svg:width="5.345cm" svg:height="4.239cm" draw:z-index="0">
        <draw:image xlink:href="http://www.languageconnexion.com/pics/quizz-home.jpg" xlink:type="simple" xlink:show="embed" xlink:actuate="onLoad"/>
      </draw:frame>
      <draw:frame draw:style-name="fr1" draw:name="images2" text:anchor-type="page" text:anchor-page-number="1" svg:x="12.458cm" svg:y="16.831cm" svg:width="3.057cm" svg:height="2.933cm" draw:z-index="1">
        <draw:image xlink:href="http://blog-acadomia.com/wp-content/uploads/2011/12/NOUVELLLLLLLLE-IMAGE-QUIZZZZZZZZ1.png" xlink:type="simple" xlink:show="embed" xlink:actuate="onLoad"/>
      </draw:frame>
      <text:p text:style-name="P10">MY PERSONALITY QUIZ</text:p>
      <text:p text:style-name="P3"/>
      <text:p text:style-name="P4">1) <text:span text:style-name="T1">What's your favorite drink ?</text:span></text:p>
      <text:p text:style-name="P2"/>
      <text:p text:style-name="P2"><text:span text:style-name="T3">□</text:span> <text:s text:c="2"/>Canada Dry <text:s/><text:span text:style-name="T3">□</text:span> <text:s text:c="2"/>Sprite <text:s text:c="13"/></text:p>
      <text:p text:style-name="P2"><text:span text:style-name="T3">□</text:span> <text:s text:c="2"/>Coke <text:s text:c="5"/><text:span text:style-name="T3">□</text:span> <text:s text:c="2"/>Lemonade <text:s text:c="10"/></text:p>
      <text:p text:style-name="P2"/>
      <text:p text:style-name="P5">2) <text:span text:style-name="T1">Are you</text:span> … ?</text:p>
      <text:p text:style-name="P1"/>
      <text:p text:style-name="P1"><text:span text:style-name="T3">□</text:span> <text:s text:c="2"/>Easy going <text:s text:c="2"/><text:span text:style-name="T3">□</text:span> <text:s text:c="2"/>Hard-working <text:s text:c="9"/></text:p>
      <text:p text:style-name="P1"><text:span text:style-name="T3">□</text:span> <text:s text:c="2"/>Shy <text:s text:c="15"/><text:span text:style-name="T3">□</text:span> <text:s text:c="2"/>Caring <text:s text:c="4"/><text:span text:style-name="T3"><text:s text:c="2"/></text:span></text:p>
      <text:p text:style-name="P11"/>
      <text:p text:style-name="P6"><text:span text:style-name="T3">3) Which city do you like ?</text:span></text:p>
      <text:p text:style-name="P12"/>
      <text:p text:style-name="P13">□ <text:s text:c="2"/>Paris <text:s text:c="11"/>□ <text:s text:c="2"/>Montpellier</text:p>
      <text:p text:style-name="P13">□ <text:s text:c="2"/>Nice <text:s text:c="12"/>□ <text:s text:c="2"/>Lille</text:p>
      <text:p text:style-name="P14"/>
      <text:p text:style-name="P7"><text:span text:style-name="T3">4) </text:span><text:span text:style-name="T2">What's your kind of music</text:span><text:span text:style-name="T3"> ?</text:span></text:p>
      <text:p text:style-name="P14"/>
      <text:p text:style-name="P13">□ <text:s/>Techno <text:s text:c="7"/>□ <text:s/>Rock</text:p>
      <text:p text:style-name="P13">□ <text:s/>Rap <text:s text:c="13"/>□ <text:s/>Hip Hop </text:p>
      <text:p text:style-name="P13"/>
      <text:p text:style-name="P8"><text:span text:style-name="T3">5) </text:span><text:span text:style-name="T2">What's your favorite color</text:span><text:span text:style-name="T3"> ?</text:span></text:p>
      <text:p text:style-name="P13"/>
      <text:p text:style-name="P13">□ <text:s/>Red <text:s text:c="12"/>□ Green</text:p>
      <text:p text:style-name="P13">□ <text:s/>Blue <text:s text:c="11"/>□ <text:s/>Yellow</text:p>
      <text:p text:style-name="P13"/>
      <text:p text:style-name="P9"><text:span text:style-name="T3">6) </text:span><text:span text:style-name="T2">What sport do you like </text:span><text:span text:style-name="T3">?</text:span></text:p>
      <text:p text:style-name="P13"><text:s/></text:p>
      <text:p text:style-name="P13">□ <text:s/>Basketball <text:s/>□ Football</text:p>
      <text:p text:style-name="P13">□ <text:s/>Handball <text:s text:c="3"/>□ Danc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tte Bourges</meta:initial-creator>
    <meta:creation-date>2012-10-01T20:58:49.76</meta:creation-date>
    <dc:date>2012-10-15T11:02:50.89</dc:date>
    <dc:creator>Linda Morin</dc:creator>
    <meta:editing-duration>PT1H19M39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92" meta:character-count="564"/>
  </office:meta>
</office:document-meta>
</file>