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berration" svg:font-family="Aberratio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 fo:background-color="#000000">
        <style:background-image/>
      </style:paragraph-properties>
    </style:style>
    <style:style style:name="P3" style:family="paragraph" style:parent-style-name="Text_20_body">
      <style:paragraph-properties fo:text-align="center" style:justify-single-word="false" fo:background-color="#000000">
        <style:background-image/>
      </style:paragraph-properties>
    </style:style>
    <style:style style:name="T1" style:family="text">
      <style:text-properties style:font-name="Times New Roman1" fo:font-size="15pt" style:font-size-asian="15pt" style:font-size-complex="15pt"/>
    </style:style>
    <style:style style:name="T2" style:family="text"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Aberration" fo:font-weight="normal" style:font-weight-asian="normal" style:font-weight-complex="normal"/>
    </style:style>
    <style:style style:name="T4" style:family="text">
      <style:text-properties style:font-name="Aberration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color="#aecf00" style:font-name="Aharoni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haroni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font-name="Aharoni" fo:font-size="15pt" style:font-size-asian="15pt" style:font-size-complex="15pt"/>
    </style:style>
    <style:style style:name="T8" style:family="text">
      <style:text-properties fo:color="#ff0000" style:font-name="Aberration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color="#ff0000" style:font-name="Aharoni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draw:frame draw:style-name="fr1" draw:name="images1" text:anchor-type="as-char" svg:width="8.728cm" svg:height="6.518cm" draw:z-index="0"><draw:image xlink:href="http://www.sanctius.net/wp-content/uploads/2010/10/wallpaper-assassins-creed-1-2-brotherhood-6.jpg" xlink:type="simple" xlink:show="embed" xlink:actuate="onLoad"/></draw:frame> </text:p>
      <text:p text:style-name="P1"/>
      <text:p text:style-name="P1"><text:span text:style-name="T8">•</text:span><text:span text:style-name="T4"> What is your favorite console?</text:span></text:p>
      <text:p text:style-name="P2"><text:span text:style-name="Strong_20_Emphasis"><text:span text:style-name="T1"><text:tab/><text:tab/><text:tab/><text:tab/><text:tab/></text:span></text:span><text:span text:style-name="Strong_20_Emphasis"><text:span text:style-name="T6">❑ Wii.</text:span></text:span></text:p>
      <text:p text:style-name="P2"><text:span text:style-name="Strong_20_Emphasis"><text:span text:style-name="T7"><text:tab/><text:tab/><text:tab/><text:tab/><text:tab/></text:span></text:span><text:span text:style-name="Strong_20_Emphasis"><text:span text:style-name="T6">❑ X-Box 360.</text:span></text:span></text:p>
      <text:p text:style-name="P2"><text:span text:style-name="Strong_20_Emphasis"><text:span text:style-name="T6"><text:tab/><text:tab/><text:tab/><text:tab/><text:tab/>❑ Ps3.</text:span></text:span></text:p>
      <text:p text:style-name="P3"><text:span text:style-name="Strong_20_Emphasis"><text:span text:style-name="T8">•</text:span></text:span><text:span text:style-name="Strong_20_Emphasis"><text:span text:style-name="T4"> What kind of games do you prefer?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8">•</text:span></text:span><text:span text:style-name="Strong_20_Emphasis"><text:span text:style-name="T4"> Which game have you never finished?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8">•</text:span></text:span><text:span text:style-name="Strong_20_Emphasis"><text:span text:style-name="T4"> What is the worst game you have ever played?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8">•</text:span></text:span><text:span text:style-name="Strong_20_Emphasis"><text:span text:style-name="T4"> Do you like Assassin's Creed?</text:span></text:span></text:p>
      <text:p text:style-name="P2"><text:span text:style-name="Strong_20_Emphasis"><text:span text:style-name="T1"><text:tab/><text:tab/><text:tab/><text:tab/><text:tab/></text:span></text:span><text:span text:style-name="Strong_20_Emphasis"><text:span text:style-name="T2">❑</text:span></text:span><text:span text:style-name="Strong_20_Emphasis"><text:span text:style-name="T5">Yes.</text:span></text:span></text:p>
      <text:p text:style-name="P2"><text:span text:style-name="Strong_20_Emphasis"><text:span text:style-name="T2"><text:tab/><text:tab/><text:tab/><text:tab/><text:tab/>❑</text:span></text:span><text:span text:style-name="Strong_20_Emphasis"><text:span text:style-name="T9">No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8">•</text:span></text:span><text:span text:style-name="Strong_20_Emphasis"><text:span text:style-name="T4"> What game or console will you get soon?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3"><draw:frame draw:style-name="fr1" draw:name="images2" text:anchor-type="as-char" svg:width="4.366cm" svg:height="5.045cm" draw:z-index="1"><draw:image xlink:href="http://s2.static69.com/console/images/produits/Screenshots/main_xbox.jpg" xlink:type="simple" xlink:show="embed" xlink:actuate="onLoad"/></draw:frame></text:span></text:span><text:span text:style-name="Strong_20_Emphasis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berration" svg:font-family="Aberratio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9:11:51.26</meta:creation-date>
    <meta:editing-duration>PT1H8M42S</meta:editing-duration>
    <meta:editing-cycles>4</meta:editing-cycles>
    <meta:generator>OpenOffice.org/3.4.1$Win32 OpenOffice.org_project/341m1$Build-9593</meta:generator>
    <meta:initial-creator>laetitia lacombe</meta:initial-creator>
    <dc:date>2012-10-15T18:04:33.40</dc:date>
    <dc:creator>Linda Morin</dc:creator>
    <meta:document-statistic meta:table-count="0" meta:image-count="2" meta:object-count="0" meta:page-count="1" meta:paragraph-count="14" meta:word-count="55" meta:character-count="285"/>
  </office:meta>
</office:document-meta>
</file>