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end" style:justify-single-word="false"/>
      <style:text-properties fo:font-size="22pt" fo:language="en" fo:country="US" style:text-underline-style="none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2pt" fo:language="en" fo:country="US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language="en" fo:country="US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language="en" fo:country="US" style:text-underline-style="none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26pt" fo:language="en" fo:country="US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22pt" fo:language="en" fo:country="US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22pt" fo:language="en" fo:country="US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fo:font-size="22pt" fo:language="en" fo:country="US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8pt" fo:language="en" fo:country="US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8pt" fo:language="en" fo:country="US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18pt" fo:language="en" fo:country="US" fo:font-style="italic" style:text-underline-style="none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80" fo:font-size="18pt" fo:language="en" fo:country="US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8000" fo:font-size="22pt" fo:language="en" fo:country="US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808000" fo:font-size="18pt" fo:language="en" fo:country="US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000000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4" style:family="text">
      <style:text-properties fo:color="#0000ff" fo:font-style="italic" style:font-style-asian="italic" style:font-style-complex="italic"/>
    </style:style>
    <style:style style:name="T5" style:family="text">
      <style:text-properties fo:color="#ff0000" fo:font-style="italic" style:font-style-asian="italic" style:font-style-complex="italic"/>
    </style:style>
    <style:style style:name="T6" style:family="text">
      <style:text-properties fo:color="#00ff00" fo:font-style="italic" style:font-style-asian="italic" style:font-style-complex="italic"/>
    </style:style>
    <style:style style:name="T7" style:family="text">
      <style:text-properties fo:color="#800000" fo:font-style="italic" style:font-style-asian="italic" style:font-style-complex="italic"/>
    </style:style>
    <style:style style:name="T8" style:family="text">
      <style:text-properties fo:color="#000080" fo:font-style="italic" style:font-style-asian="italic" style:font-style-complex="italic"/>
    </style:style>
    <style:style style:name="T9" style:family="text">
      <style:text-properties fo:color="#808000" fo:font-style="italic" style:font-style-asian="italic" style:font-style-complex="italic"/>
    </style:style>
    <style:style style:name="T10" style:family="text">
      <style:text-properties fo:color="#808000" style:font-name="Webdings" fo:font-style="italic" style:font-name-asian="Webdings" style:font-style-asian="italic" style:font-name-complex="Webdings" style:font-style-complex="italic"/>
    </style:style>
    <style:style style:name="T11" style:family="text">
      <style:text-properties fo:color="#008080" fo:font-style="italic" style:font-style-asian="italic" style:font-style-complex="italic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The personality quiz</text:span></text:p>
      <text:p text:style-name="P6"/>
      <text:p text:style-name="P7">1)What can't you live without ?</text:p>
      <text:p text:style-name="P15"/>
      <text:p text:style-name="P5"><text:span text:style-name="T10"><text:s/></text:span><text:span text:style-name="T10"><draw:control text:anchor-type="as-char" draw:z-index="0" draw:style-name="gr1" draw:text-style-name="P16" svg:width="0.329cm" svg:height="0.376cm" draw:control="control1"/></text:span><text:span text:style-name="T9">Mobile phone</text:span><text:span text:style-name="T2"> <text:s text:c="9"/></text:span><text:span text:style-name="T2"><draw:control text:anchor-type="as-char" draw:z-index="1" draw:style-name="gr1" draw:text-style-name="P16" svg:width="0.324cm" svg:height="0.715cm" draw:control="control2"/></text:span><text:span text:style-name="T8"> computer <text:s text:c="2"/></text:span><text:span text:style-name="T2"><text:s text:c="7"/></text:span><text:span text:style-name="T2"><draw:control text:anchor-type="as-char" draw:z-index="2" draw:style-name="gr1" draw:text-style-name="P16" svg:width="0.329cm" svg:height="0.376cm" draw:control="control3"/></text:span><text:span text:style-name="T2"> </text:span><text:span text:style-name="T11">MP3</text:span></text:p>
      <text:p text:style-name="P8"/>
      <text:p text:style-name="P7">2)What do you like doing at the weekend ?</text:p>
      <text:p text:style-name="P8"/>
      <text:p text:style-name="P11"/>
      <text:p text:style-name="P10"/>
      <text:p text:style-name="P7">3)Do you like talking to other people ?</text:p>
      <text:p text:style-name="P13"/>
      <text:p text:style-name="P4"><text:span text:style-name="T8"><text:s text:c="22"/></text:span><text:span text:style-name="T8"><draw:control text:anchor-type="as-char" draw:z-index="3" draw:style-name="gr1" draw:text-style-name="P16" svg:width="0.329cm" svg:height="0.376cm" draw:control="control4"/></text:span><text:span text:style-name="T8">Yes </text:span><text:span text:style-name="T2"><text:s text:c="34"/></text:span><text:span text:style-name="T7"><text:s/></text:span><text:span text:style-name="T7"><draw:control text:anchor-type="as-char" draw:z-index="4" draw:style-name="gr1" draw:text-style-name="P16" svg:width="0.329cm" svg:height="0.376cm" draw:control="control5"/></text:span><text:span text:style-name="T7"> No</text:span><text:span text:style-name="T2"> </text:span></text:p>
      <text:p text:style-name="P10"/>
      <text:p text:style-name="P7">4)What do you do after school ?</text:p>
      <text:p text:style-name="P7"/>
      <text:p text:style-name="P10"/>
      <text:p text:style-name="P8"/>
      <text:p text:style-name="P7">5)What is your favorite hobby ?</text:p>
      <text:p text:style-name="P7"/>
      <text:p text:style-name="P4"><text:span text:style-name="T2"><text:s text:c="5"/></text:span><text:span text:style-name="T2"><draw:control text:anchor-type="as-char" draw:z-index="5" draw:style-name="gr1" draw:text-style-name="P16" svg:width="0.329cm" svg:height="0.376cm" draw:control="control6"/></text:span><text:span text:style-name="T2"> </text:span><text:span text:style-name="T4">playing football</text:span><text:span text:style-name="T2"> <text:s text:c="7"/></text:span><text:span text:style-name="T2"><draw:control text:anchor-type="as-char" draw:z-index="6" draw:style-name="gr1" draw:text-style-name="P16" svg:width="0.329cm" svg:height="0.376cm" draw:control="control7"/></text:span><text:span text:style-name="T2"> <text:s/></text:span><text:span text:style-name="T5">playing video games</text:span><text:span text:style-name="T2"> <text:s text:c="3"/></text:span><text:span text:style-name="T6"><text:s/></text:span><text:span text:style-name="T6"><draw:control text:anchor-type="as-char" draw:z-index="7" draw:style-name="gr1" draw:text-style-name="P16" svg:width="0.329cm" svg:height="0.376cm" draw:control="control8"/></text:span><text:span text:style-name="T6">reading </text:span></text:p>
      <text:p text:style-name="P3"/>
      <text:p text:style-name="P7">6) Do you have a favorite animal ,if yes ,which and why ?</text:p>
      <text:p text:style-name="P7"/>
      <text:p text:style-name="P12"><text:s/></text:p>
      <text:p text:style-name="P14">THE END</text:p>
      <text:p text:style-name="P8"/>
      <text:p text:style-name="P9"><text:s text:c="5"/></text:p>
      <text:p text:style-name="P2"><text:span text:style-name="T2"><text:s/></text:span><text:span text:style-name="T3">thank you for your particip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9:24:40.57</meta:creation-date>
    <dc:date>2012-10-15T18:00:59.96</dc:date>
    <meta:editing-duration>PT3H15M15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71" meta:character-count="480"/>
    <dc:creator>Linda Morin</dc:creator>
  </office:meta>
</office:document-meta>
</file>