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3" style:family="paragraph" style:parent-style-name="Standard">
      <style:text-properties fo:font-size="16pt" style:text-underline-style="none" style:font-size-asian="16pt" style:font-size-complex="16pt"/>
    </style:style>
    <style:style style:name="P4" style:family="paragraph" style:parent-style-name="Standard">
      <style:text-properties fo:color="#ff0000" fo:font-size="16pt" style:text-underline-style="solid" style:text-underline-width="auto" style:text-underline-color="font-color" style:font-size-asian="16pt" style:font-size-complex="16pt"/>
    </style:style>
    <style:style style:name="P5" style:family="paragraph" style:parent-style-name="Standard">
      <style:text-properties fo:color="#ff0000" fo:font-size="16pt" style:text-underline-style="none" style:font-size-asian="16pt" style:font-size-complex="16pt"/>
    </style:style>
    <style:style style:name="P6" style:family="paragraph" style:parent-style-name="Standard">
      <style:text-properties fo:font-size="16pt" style:font-size-asian="16pt" style:font-size-complex="16pt"/>
    </style:style>
    <style:style style:name="P7" style:family="paragraph">
      <style:paragraph-properties fo:text-align="center"/>
    </style:style>
    <style:style style:name="T1" style:family="text">
      <style:text-properties style:text-underline-style="none"/>
    </style:style>
    <style:style style:name="T2" style:family="text">
      <style:text-properties fo:color="#000000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The quiz</text:p>
      <text:p text:style-name="P1"/>
      <text:p text:style-name="P1"/>
      <text:p text:style-name="P4">Which country would you like to go to?</text:p>
      <text:p text:style-name="P1"/>
      <text:p text:style-name="P1"><draw:rect text:anchor-type="paragraph" draw:z-index="0" draw:style-name="gr1" draw:text-style-name="P7" svg:width="0.424cm" svg:height="0.477cm" svg:x="-0.007cm" svg:y="0.136cm"><text:p/></draw:rect><draw:rect text:anchor-type="paragraph" draw:z-index="1" draw:style-name="gr1" draw:text-style-name="P7" svg:width="0.53cm" svg:height="0.556cm" svg:x="12.217cm" svg:y="0.083cm"><text:p/></draw:rect><draw:rect text:anchor-type="paragraph" draw:z-index="2" draw:style-name="gr1" draw:text-style-name="P7" svg:width="0.477cm" svg:height="0.503cm" svg:x="6.184cm" svg:y="0.162cm"><text:p/></draw:rect> <text:s text:c="3"/>Canada<text:tab/><text:tab/><text:tab/><text:tab/> <text:s text:c="3"/>England<text:tab/><text:tab/><text:tab/><text:tab/> <text:s text:c="2"/>Scotland</text:p>
      <text:p text:style-name="P1"><draw:rect text:anchor-type="paragraph" draw:z-index="3" draw:style-name="gr1" draw:text-style-name="P7" svg:width="0.451cm" svg:height="0.503cm" svg:x="9.439cm" svg:y="0.134cm"><text:p/></draw:rect><draw:rect text:anchor-type="paragraph" draw:z-index="21" draw:style-name="gr1" draw:text-style-name="P7" svg:width="0.477cm" svg:height="0.451cm" svg:x="0.099cm" svg:y="0.138cm"><text:p/></draw:rect> <text:s text:c="4"/>United States of America<text:tab/><text:tab/><text:tab/><text:tab/>Australia</text:p>
      <text:p text:style-name="P1"/>
      <text:p text:style-name="P1"/>
      <text:p text:style-name="P4">What sport do you like most ?</text:p>
      <text:p text:style-name="P3"/>
      <text:p text:style-name="P1"><draw:rect text:anchor-type="paragraph" draw:z-index="6" draw:style-name="gr1" draw:text-style-name="P7" svg:width="0.371cm" svg:height="0.53cm" svg:x="12.084cm" svg:y="0.037cm"><text:p/></draw:rect><draw:rect text:anchor-type="paragraph" draw:z-index="5" draw:style-name="gr1" draw:text-style-name="P7" svg:width="0.398cm" svg:height="0.477cm" svg:x="4.385cm" svg:y="0.064cm"><text:p/></draw:rect><draw:rect text:anchor-type="paragraph" draw:z-index="4" draw:style-name="gr1" draw:text-style-name="P7" svg:width="0.345cm" svg:height="0.424cm" svg:x="0.046cm" svg:y="0.116cm"><text:p/></draw:rect> <text:s text:c="3"/>Football<text:tab/><text:tab/><text:tab/>Basketball<text:tab/><text:tab/><text:tab/><text:tab/><text:tab/>Table tennis</text:p>
      <text:p text:style-name="P1"><draw:rect text:anchor-type="paragraph" draw:z-index="7" draw:style-name="gr1" draw:text-style-name="P7" svg:width="0.451cm" svg:height="0.398cm" svg:x="5.708cm" svg:y="0.168cm"><text:p/></draw:rect><draw:rect text:anchor-type="paragraph" draw:z-index="8" draw:style-name="gr1" draw:text-style-name="P7" svg:width="0.53cm" svg:height="0.539cm" svg:x="10.656cm" svg:y="0.071cm"><text:p/></draw:rect><draw:rect text:anchor-type="paragraph" draw:z-index="22" draw:style-name="gr1" draw:text-style-name="P7" svg:width="0.424cm" svg:height="0.53cm" svg:x="0.099cm" svg:y="0.079cm"><text:p/></draw:rect> <text:s text:c="3"/>Handball<text:tab/><text:tab/><text:tab/>Rugby<text:tab/><text:tab/><text:tab/>Hockey</text:p>
      <text:p text:style-name="P1"/>
      <text:p text:style-name="P1"/>
      <text:p text:style-name="P4">What music do you prefer?</text:p>
      <text:p text:style-name="P1"/>
      <text:p text:style-name="P1"><draw:rect text:anchor-type="paragraph" draw:z-index="9" draw:style-name="gr1" draw:text-style-name="P7" svg:width="0.424cm" svg:height="0.424cm" svg:x="-0.034cm" svg:y="0.111cm"><text:p/></draw:rect><draw:rect text:anchor-type="paragraph" draw:z-index="10" draw:style-name="gr1" draw:text-style-name="P7" svg:width="0.451cm" svg:height="0.451cm" svg:x="5.655cm" svg:y="0.032cm"><text:p/></draw:rect><draw:rect text:anchor-type="paragraph" draw:z-index="11" draw:style-name="gr1" draw:text-style-name="P7" svg:width="0.477cm" svg:height="0.424cm" svg:x="12.402cm" svg:y="0.164cm"><text:p/></draw:rect> <text:s text:c="2"/>Rock<text:tab/><text:tab/><text:tab/><text:tab/>jazz<text:tab/><text:tab/><text:tab/><text:tab/><text:tab/> <text:s text:c="2"/>classical</text:p>
      <text:p text:style-name="P1"/>
      <text:p text:style-name="P1"/>
      <text:p text:style-name="P4">What animal do you like most?</text:p>
      <text:p text:style-name="P1"/>
      <text:p text:style-name="P1"><draw:rect text:anchor-type="paragraph" draw:z-index="12" draw:style-name="gr1" draw:text-style-name="P7" svg:width="0.53cm" svg:height="0.477cm" svg:x="0.019cm" svg:y="0.014cm"><text:p/></draw:rect><draw:rect text:anchor-type="paragraph" draw:z-index="13" draw:style-name="gr1" draw:text-style-name="P7" svg:width="0.53cm" svg:height="0.583cm" svg:x="5.708cm" svg:y="0.014cm"><text:p/></draw:rect><draw:rect text:anchor-type="paragraph" draw:z-index="14" draw:style-name="gr1" draw:text-style-name="P7" svg:width="0.424cm" svg:height="0.424cm" svg:x="10.841cm" svg:y="0.093cm"><text:p/></draw:rect> <text:s text:c="3"/>a dog<text:tab/><text:tab/><text:tab/><text:tab/>a cat<text:tab/><text:tab/><text:tab/><text:tab/> a lion</text:p>
      <text:p text:style-name="P1"><draw:rect text:anchor-type="paragraph" draw:z-index="15" draw:style-name="gr1" draw:text-style-name="P7" svg:width="0.451cm" svg:height="0.424cm" svg:x="5.893cm" svg:y="0.145cm"><text:p/></draw:rect><draw:rect text:anchor-type="paragraph" draw:z-index="16" draw:style-name="gr1" draw:text-style-name="P7" svg:width="0.503cm" svg:height="0.503cm" svg:x="10.735cm" svg:y="0.132cm"><text:p/></draw:rect><draw:rect text:anchor-type="paragraph" draw:z-index="23" draw:style-name="gr1" draw:text-style-name="P7" svg:width="0.53cm" svg:height="0.53cm" svg:x="-0.007cm" svg:y="0.004cm"><text:p/></draw:rect> <text:s text:c="3"/>a dove<text:tab/><text:tab/><text:tab/><text:tab/> a fox<text:tab/><text:tab/><text:tab/>a rabbit<text:tab/></text:p>
      <text:p text:style-name="P1"/>
      <text:p text:style-name="P1"/>
      <text:p text:style-name="P4">What do you prefer?</text:p>
      <text:p text:style-name="P4"><draw:rect text:anchor-type="paragraph" draw:z-index="18" draw:style-name="gr1" draw:text-style-name="P7" svg:width="0.556cm" svg:height="0.636cm" svg:x="-0.007cm" svg:y="0.593cm"><text:p/></draw:rect><draw:rect text:anchor-type="paragraph" draw:z-index="19" draw:style-name="gr1" draw:text-style-name="P7" svg:width="0.424cm" svg:height="0.556cm" svg:x="7.031cm" svg:y="0.619cm"><text:p/></draw:rect></text:p>
      <text:p text:style-name="P1"><draw:rect text:anchor-type="paragraph" draw:z-index="17" draw:style-name="gr1" draw:text-style-name="P7" svg:width="0.027cm" svg:height="0.133cm" svg:x="0.707cm" svg:y="0.526cm"><text:p/></draw:rect><draw:rect text:anchor-type="paragraph" draw:z-index="20" draw:style-name="gr1" draw:text-style-name="P7" svg:width="0.477cm" svg:height="0.503cm" svg:x="13.063cm" svg:y="0.076cm"><text:p/></draw:rect> <text:s text:c="4"/>Reading magazines<text:tab/><text:tab/>going dancing<text:tab/><text:tab/><text:tab/>sleeping</text:p>
      <text:p text:style-name="P1"/>
      <text:p text:style-name="P1"/>
      <text:p text:style-name="P4">What is your favourite cake ?</text:p>
      <text:p text:style-name="P5"><draw:rect text:anchor-type="paragraph" draw:z-index="25" draw:style-name="gr1" draw:text-style-name="P7" svg:width="0.609cm" svg:height="0.583cm" svg:x="5.523cm" svg:y="0.617cm"><text:p/></draw:rect><draw:rect text:anchor-type="paragraph" draw:z-index="26" draw:style-name="gr1" draw:text-style-name="P7" svg:width="0.503cm" svg:height="0.636cm" svg:x="11.952cm" svg:y="0.591cm"><text:p/></draw:rect></text:p>
      <text:p text:style-name="P5"><draw:rect text:anchor-type="paragraph" draw:z-index="24" draw:style-name="gr1" draw:text-style-name="P7" svg:width="0.556cm" svg:height="0.477cm" svg:x="0.046cm" svg:y="0.153cm"><text:p/></draw:rect> <text:s text:c="4"/><text:span text:style-name="T2">chocolat<text:tab/><text:tab/><text:tab/>yoghurt<text:tab/><text:tab/><text:tab/><text:tab/> cherr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2T17:32:24.19</meta:creation-date>
    <dc:date>2012-10-15T11:00:25.20</dc:date>
    <meta:editing-duration>PT25M35S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1" meta:paragraph-count="16" meta:word-count="76" meta:character-count="505"/>
    <dc:creator>Linda Morin</dc:creator>
  </office:meta>
</office:document-meta>
</file>