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ULINE'S PERSONALITY QUIZ</text:p>
      <text:p text:style-name="P1"/>
      <text:p text:style-name="P1"/>
      <text:p text:style-name="P2">Which sport do you practise ?</text:p>
      <text:p text:style-name="P2"/>
      <text:p text:style-name="P2">What's your lucky number ?</text:p>
      <text:p text:style-name="P2"/>
      <text:p text:style-name="P2">Who's your favourite singer ?</text:p>
      <text:p text:style-name="P2"/>
      <text:p text:style-name="P2">What are your holidays like : <text:span text:style-name="T1">□</text:span> sea, sun, heat, friends, family</text:p>
      <text:p text:style-name="P2"><text:s text:c="48"/><text:span text:style-name="T1">□</text:span> working at home</text:p>
      <text:p text:style-name="P2"/>
      <text:p text:style-name="P2">What do you prefer : <text:span text:style-name="T1">□ </text:span>TV</text:p>
      <text:p text:style-name="P2"><text:s text:c="35"/><text:span text:style-name="T1">□ </text:span>sport</text:p>
      <text:p text:style-name="P2"><text:s text:c="35"/><text:span text:style-name="T1">□ </text:span>reading</text:p>
      <text:p text:style-name="P2"><text:s text:c="35"/><text:span text:style-name="T1">□ </text:span>cooking</text:p>
      <text:p text:style-name="P2"/>
      <text:p text:style-name="P2">Have you seen the movie “ Intouchables “ ?</text:p>
      <text:p text:style-name="P2"/>
      <text:p text:style-name="P2">What do you watch on TV : <text:span text:style-name="T1">□</text:span> movies</text:p>
      <text:p text:style-name="P2"><text:s text:c="46"/><text:span text:style-name="T1">□</text:span> series</text:p>
      <text:p text:style-name="P2"><text:s text:c="46"/><text:span text:style-name="T1">□</text:span> games</text:p>
      <text:p text:style-name="P2"><text:s text:c="46"/><text:span text:style-name="T1">□ </text:span>cartoons</text:p>
      <text:p text:style-name="P2"><text:s text:c="46"/><text:span text:style-name="T1">□</text:span> reality TV</text:p>
      <text:p text:style-name="P2"/>
      <text:p text:style-name="P2">Where do you spend the new year : <text:span text:style-name="T1">□</text:span> with your family</text:p>
      <text:p text:style-name="P2"><text:s text:c="58"/><text:span text:style-name="T1">□</text:span> with your friends</text:p>
      <text:p text:style-name="P2"><text:s text:c="58"/><text:span text:style-name="T1">□</text:span> in a nightclub</text:p>
      <text:p text:style-name="P2"><text:s text:c="58"/><text:span text:style-name="T1">□</text:span> at ho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6T14:52:56.92</meta:creation-date>
    <dc:date>2012-10-15T11:42:08.85</dc:date>
    <meta:editing-duration>PT35M8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1" meta:paragraph-count="20" meta:word-count="98" meta:character-count="960"/>
    <dc:creator>Linda Morin</dc:creator>
    <meta:user-defined meta:name="Info 1"/>
    <meta:user-defined meta:name="Info 2"/>
    <meta:user-defined meta:name="Info 3"/>
    <meta:user-defined meta:name="Info 4"/>
  </office:meta>
</office:document-meta>
</file>