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ungsuh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ungsuh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Gungsuh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ungsuh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ungsuh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ungsuh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Gungsuh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Gungsuh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 style:list-style-name="L1">
      <style:paragraph-properties fo:text-align="end" style:justify-single-word="false"/>
      <style:text-properties style:font-name="Gungsuh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 style:list-style-name="L1">
      <style:paragraph-properties fo:text-align="end" style:justify-single-word="false"/>
      <style:text-properties style:font-name="Gungsuh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ungsuh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Gungsuh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obbies QUIZ</text:p>
      <text:p text:style-name="P6"/>
      <text:p text:style-name="P6">Do you practise a hobby ?</text:p>
      <text:p text:style-name="P5"/>
      <text:list xml:id="list2650069017280562654" text:style-name="L1">
        <text:list-header>
          <text:p text:style-name="P9">What do you like doing after school ?</text:p>
          <text:p text:style-name="P10"/>
          <text:p text:style-name="P10"><text:s/>a. Riding <text:s/>a bike <text:s text:c="56"/></text:p>
          <text:p text:style-name="P10">b. Doing your homework <text:s text:c="43"/></text:p>
        </text:list-header>
        <text:list-item>
          <text:p text:style-name="P10">Drawing <text:s text:c="64"/></text:p>
          <text:p text:style-name="P10">d. Other <text:s text:c="70"/></text:p>
        </text:list-item>
      </text:list>
      <text:p text:style-name="P2"/>
      <text:p text:style-name="P6">What kind of activity do you like best?</text:p>
      <text:p text:style-name="P5"/>
      <text:p text:style-name="P5">a. Sport</text:p>
      <text:p text:style-name="P5">b. Artistic activity</text:p>
      <text:p text:style-name="P5">c. Music</text:p>
      <text:p text:style-name="P5">d. Other</text:p>
      <text:p text:style-name="P7">What's your favorite sport ?</text:p>
      <text:p text:style-name="P2"/>
      <text:p text:style-name="P6">What do you like doing on Saturdays ?</text:p>
      <text:p text:style-name="P6"/>
      <text:p text:style-name="P5">a. doing your homework</text:p>
      <text:p text:style-name="P5">b. practising your hobbies</text:p>
      <text:p text:style-name="P5">c. staying at home</text:p>
      <text:list xml:id="list6112349223552481581" text:style-name="L2">
        <text:list-item>
          <text:p text:style-name="P12">listening to music</text:p>
        </text:list-item>
      </text:list>
      <text:p text:style-name="P3"/>
      <text:p text:style-name="P6">What's your favorite music style?</text:p>
      <text:p text:style-name="P4"/>
      <text:p text:style-name="P8">What's your hobby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7:49:47.81</meta:creation-date>
    <dc:date>2012-10-15T18:24:46.54</dc:date>
    <meta:editing-duration>PT19M2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84" meta:character-count="658"/>
    <dc:creator>Linda Morin</dc:creator>
  </office:meta>
</office:document-meta>
</file>