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>What kind of friend can you just not stand?</text:p>
      <text:p text:style-name="P1"/>
      <text:p text:style-name="P1"/>
      <text:p text:style-name="P1"/>
      <text:p text:style-name="P1"/>
      <text:p text:style-name="P1">What do you do when you argue with your friend ?</text:p>
      <text:p text:style-name="P1"/>
      <text:p text:style-name="P1"/>
      <text:p text:style-name="P1"/>
      <text:p text:style-name="P1"/>
      <text:p text:style-name="P1">What are your friends like?</text:p>
      <text:p text:style-name="P1"/>
      <text:p text:style-name="P1"/>
      <text:p text:style-name="P1"/>
      <text:p text:style-name="P1"/>
      <text:p text:style-name="P1">How many friends have you got?</text:p>
      <text:p text:style-name="P1"/>
      <text:p text:style-name="P1"/>
      <text:p text:style-name="P1"/>
      <text:p text:style-name="P1"/>
      <text:p text:style-name="P1"/>
      <text:p text:style-name="P1">What do you do with your friend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in Cloix</meta:initial-creator>
    <meta:creation-date>2012-09-27T19:34:02.21</meta:creation-date>
    <dc:date>2012-10-15T11:24:15.09</dc:date>
    <dc:creator>Linda Morin</dc:creator>
    <meta:editing-duration>PT12M5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39" meta:character-count="182"/>
  </office:meta>
</office:document-meta>
</file>