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AD372462.png"/>
  <manifest:file-entry manifest:media-type="image/png" manifest:full-path="Pictures/100000000000000800000008D910A1A6.png"/>
  <manifest:file-entry manifest:media-type="image/png" manifest:full-path="Pictures/100000000000005E0000005E5B963AC0.png"/>
  <manifest:file-entry manifest:media-type="image/png" manifest:full-path="Pictures/100000000000005E0000005E1E2E908A.png"/>
  <manifest:file-entry manifest:media-type="image/png" manifest:full-path="Pictures/100000000000005E0000005EA38222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29cm" fo:margin-right="-1.217cm" fo:text-indent="0cm" style:auto-text-indent="false">
        <style:tab-stops>
          <style:tab-stop style:position="18.256cm"/>
        </style:tab-stops>
      </style:paragraph-properties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background-color="#00ffff"/>
    </style:style>
    <style:style style:name="P3" style:family="paragraph" style:parent-style-name="Standard">
      <style:paragraph-properties fo:margin-left="0cm" fo:margin-right="-1.217cm" fo:text-indent="0cm" style:auto-text-indent="false">
        <style:tab-stops>
          <style:tab-stop style:position="17.039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haroni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2pt" fo:language="la" fo:country="VA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1" fo:font-size="12pt" fo:language="la" fo:country="VA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haroni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ccccc" style:text-outline="false" style:text-line-through-style="none" style:font-name="Aharoni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3pt" fo:language="fy" fo:country="NL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3pt" fo:language="da" fo:country="DK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1" fo:font-size="12pt" fo:language="da" fo:country="DK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Arial1" fo:font-size="12pt" fo:language="af" fo:country="ZA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12pt" fo:language="af" fo:country="ZA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11pt" fo:language="af" fo:country="ZA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Trebuchet MS" fo:font-size="11pt" fo:language="af" fo:country="ZA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Comic Sans MS" fo:font-size="13pt" fo:language="en" fo:country="US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Corbel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Arial1" fo:font-size="13pt" fo:language="en" fo:country="US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Space" draw:auto-grow-height="true" fo:min-height="22.768cm" fo:padding-top="0.125cm" fo:padding-bottom="0.125cm" fo:padding-left="0.25cm" fo:padding-right="0.25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pecial_20_kikovic" svg:stroke-width="0.101cm" svg:stroke-color="#666666" draw:marker-start="" draw:marker-start-width="0.45cm" draw:marker-start-center="false" draw:marker-end="" draw:marker-end-width="0.45cm" draw:marker-end-center="false" draw:fill="solid" draw:fill-color="#ff950e" draw:opacity="80%" fo:min-height="3.057cm" fo:padding-top="0.175cm" fo:padding-bottom="0.175cm" fo:padding-left="0.3cm" fo:padding-right="0.3cm" draw:shadow="hidden" draw:shadow-offset-x="0.3cm" draw:shadow-offset-y="0.3cm" draw:shadow-color="#808080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special_20_kikovic" svg:stroke-width="0.199cm" svg:stroke-color="#33cc66" draw:marker-start="" draw:marker-start-width="0.6cm" draw:marker-start-center="false" draw:marker-end="" draw:marker-end-width="0.6cm" draw:marker-end-center="false" svg:stroke-opacity="100%" draw:fill="bitmap" draw:fill-color="#9966cc" draw:fill-hatch-solid="false" draw:fill-image-name="Lawn_20_Artificial" fo:min-height="2.452cm" fo:padding-top="0.226cm" fo:padding-bottom="0.226cm" fo:padding-left="0.349cm" fo:padding-right="0.34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special_20_kikovic" svg:stroke-width="0.101cm" svg:stroke-color="#ffff00" draw:marker-start="" draw:marker-start-width="0.45cm" draw:marker-start-center="false" draw:marker-end="" draw:marker-end-width="0.45cm" draw:marker-end-center="false" draw:fill="solid" draw:fill-color="#b3b3b3" draw:opacity="85%" fo:min-height="3.209cm" fo:padding-top="0.175cm" fo:padding-bottom="0.175cm" fo:padding-left="0.3cm" fo:padding-right="0.3cm" draw:shadow="hidden" draw:shadow-offset-x="0.3cm" draw:shadow-offset-y="0.3cm" draw:shadow-color="#808080" draw:shadow-opacity="8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23dc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99ccff" draw:fill-image-name="Bitmape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00dc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66666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4b1f6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height="true" draw:auto-grow-width="false" fo:max-height="0cm" fo:min-height="0.5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height="true" draw:auto-grow-width="false" fo:max-height="0cm" fo:min-height="0.9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808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4c19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33a3a3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height="true" draw:auto-grow-width="false" fo:max-height="0cm" fo:min-height="1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special_20_kikovic" svg:stroke-width="0.101cm" svg:stroke-color="#33cc66" draw:marker-start="" draw:marker-start-width="0.45cm" draw:marker-start-center="false" draw:marker-end="" draw:marker-end-width="0.45cm" draw:marker-end-center="false" draw:fill="solid" draw:fill-color="#ffff00" draw:opacity="80%" fo:min-height="2.651cm" fo:padding-top="0.175cm" fo:padding-bottom="0.175cm" fo:padding-left="0.3cm" fo:padding-right="0.3cm" draw:shadow="hidden" draw:shadow-offset-x="0.3cm" draw:shadow-offset-y="0.3cm" draw:shadow-color="#808080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00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special_20_kikovic" svg:stroke-width="0.101cm" svg:stroke-color="#0066cc" draw:marker-start="" draw:marker-start-width="0.45cm" draw:marker-start-center="false" draw:marker-end="" draw:marker-end-width="0.45cm" draw:marker-end-center="false" draw:fill="solid" draw:fill-color="#ff3333" draw:opacity="80%" draw:auto-grow-height="true" fo:min-height="5.715cm" fo:padding-top="0.175cm" fo:padding-bottom="0.175cm" fo:padding-left="0.3cm" fo:padding-right="0.3cm" draw:shadow="hidden" draw:shadow-offset-x="0.3cm" draw:shadow-offset-y="0.3cm" draw:shadow-color="#808080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special_20_kikovic" svg:stroke-width="0.101cm" svg:stroke-color="#ff0000" draw:marker-start="" draw:marker-start-width="0.45cm" draw:marker-start-center="false" draw:marker-end="" draw:marker-end-width="0.45cm" draw:marker-end-center="false" draw:fill="solid" draw:fill-color="#996633" draw:opacity="85%" draw:auto-grow-height="true" fo:min-height="3.672cm" fo:padding-top="0.175cm" fo:padding-bottom="0.175cm" fo:padding-left="0.3cm" fo:padding-right="0.3cm" draw:shadow="hidden" draw:shadow-offset-x="0.3cm" draw:shadow-offset-y="0.3cm" draw:shadow-color="#808080" draw:shadow-opacity="8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dash" draw:stroke-dash="special_20_kikovic" svg:stroke-width="0.101cm" svg:stroke-color="#ff950e" draw:marker-start="" draw:marker-start-width="0.45cm" draw:marker-start-center="false" draw:marker-end="" draw:marker-end-width="0.45cm" draw:marker-end-center="false" draw:fill="solid" draw:fill-color="#33cc66" draw:opacity="85%" fo:min-height="3.136cm" fo:padding-top="0.175cm" fo:padding-bottom="0.175cm" fo:padding-left="0.3cm" fo:padding-right="0.3cm" draw:shadow="hidden" draw:shadow-offset-x="0.3cm" draw:shadow-offset-y="0.3cm" draw:shadow-color="#808080" draw:shadow-opacity="8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special_20_kikovic" svg:stroke-width="0.101cm" svg:stroke-color="#804c19" draw:marker-start="" draw:marker-start-width="0.45cm" draw:marker-start-center="false" draw:marker-end="" draw:marker-end-width="0.45cm" draw:marker-end-center="false" draw:fill="solid" draw:fill-color="#9966cc" draw:opacity="80%" fo:min-height="5.179cm" fo:padding-top="0.175cm" fo:padding-bottom="0.175cm" fo:padding-left="0.3cm" fo:padding-right="0.3cm" draw:shadow="hidden" draw:shadow-offset-x="0.3cm" draw:shadow-offset-y="0.3cm" draw:shadow-color="#808080" draw:shadow-opacity="8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bitmap" draw:fill-color="#ffffff" draw:fill-image-name="Red_20_Wall" fo:min-height="4.406cm" fo:padding-top="0.125cm" fo:padding-bottom="0.125cm" fo:padding-left="0.25cm" fo:padding-right="0.25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3" draw:text-style-name="P7" svg:width="12.001cm" svg:height="2.904cm" svg:x="1.933cm" svg:y="-0.369cm"><draw:text-box><text:p text:style-name="P5"><text:span text:style-name="T3"/></text:p><text:p text:style-name="P5"><text:span text:style-name="T4">MY PERSONALITY QUIZ</text:span></text:p></draw:text-box></draw:frame><draw:frame text:anchor-type="paragraph" draw:z-index="13" draw:style-name="gr27" draw:text-style-name="P4" svg:width="18.231cm" svg:height="4.657cm" svg:x="-0.836cm" svg:y="-1.124cm"><draw:text-box><text:p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><draw:frame text:anchor-type="paragraph" draw:z-index="3" draw:style-name="gr4" draw:text-style-name="P8" svg:width="10.505cm" svg:height="3.841cm" svg:x="0.337cm" svg:y="0.36cm"><draw:text-box><text:p text:style-name="P5"><text:span text:style-name="T5">What do you like doing in your free time ?</text:span></text:p><text:p text:style-name="P5"><text:span text:style-name="T6"><text:s text:c="4"/></text:span></text:p><text:p text:style-name="P5"><text:span text:style-name="T7"><text:s text:c="5"/></text:span><text:span text:style-name="T7">- playing football or basketball </text:span></text:p><text:p text:style-name="P5"><text:span text:style-name="T8"><text:s text:c="5"/></text:span><text:span text:style-name="T8">- hanging out with friends </text:span></text:p><text:p text:style-name="P5"><text:span text:style-name="T8"><text:s text:c="5"/></text:span><text:span text:style-name="T8">- watching TV, surfing the net, playing video </text:span></text:p><text:p text:style-name="P5"><text:span text:style-name="T8"><text:s text:c="7"/></text:span><text:span text:style-name="T8">games </text:span></text:p><text:p text:style-name="P5"><text:span text:style-name="T8"><text:s text:c="5"/></text:span><text:span text:style-name="T8">- others (precise)</text:span></text:p></draw:text-box></draw:frame><draw:frame text:anchor-type="paragraph" draw:z-index="0" draw:style-name="gr1" draw:text-style-name="P4" svg:width="19.269cm" svg:height="23.02cm" svg:x="-1.224cm" svg:y="0.459cm"><draw:text-box><text:p/></draw:text-box></draw:frame></text:p>
      <text:p text:style-name="Standard"/>
      <text:p text:style-name="Standard"><draw:frame text:anchor-type="paragraph" draw:z-index="9" draw:style-name="gr23" draw:text-style-name="P6" svg:width="4.922cm" svg:height="6.065cm" svg:x="11.952cm" svg:y="0.055cm"><draw:text-box><text:p text:style-name="P5"><text:span text:style-name="T13">Do you enjoy ...</text:span><text:span text:style-name="T14"><text:line-break/></text:span><text:span text:style-name="T14"/></text:p><text:p text:style-name="P5"><text:span text:style-name="T15"><text:s text:c="8"/></text:span><text:span text:style-name="T16">fishing</text:span><text:span text:style-name="T16"><text:line-break/></text:span><text:span text:style-name="T16"> <text:s text:c="7"/>drawing</text:span><text:span text:style-name="T16"><text:line-break/></text:span><text:span text:style-name="T16"> <text:s text:c="7"/>sailing</text:span><text:span text:style-name="T16"><text:line-break/></text:span><text:span text:style-name="T16"> <text:s text:c="7"/>surfing</text:span><text:span text:style-name="T16"><text:line-break/></text:span><text:span text:style-name="T16"> <text:s text:c="7"/>hiking</text:span><text:span text:style-name="T16"><text:line-break/></text:span><text:span text:style-name="T16"> <text:s text:c="7"/>horse-riding</text:span><text:span text:style-name="T16"><text:line-break/></text:span><text:span text:style-name="T16"> <text:s text:c="7"/>reading </text:span><text:span text:style-name="T16"><text:line-break/></text:span><text:span text:style-name="T16"> <text:s text:c="6"/></text:span></text:p><text:p text:style-name="P5"><text:span text:style-name="T16"><text:s/></text:span><text:span text:style-name="T16">others ( precise )</text:span></text:p></draw:text-box></draw:frame></text:p>
      <text:p text:style-name="Standard"><text:s text:c="6"/></text:p>
      <text:p text:style-name="P1"><text:s text:c="115"/></text:p>
      <text:p text:style-name="P3"><draw:frame text:anchor-type="paragraph" draw:z-index="12" draw:style-name="gr26" draw:text-style-name="P6" svg:width="14.182cm" svg:height="5.529cm" svg:x="-0.272cm" svg:y="10.719cm"><draw:text-box><text:p text:style-name="P5"><text:span text:style-name="T19">What are </text:span><text:span text:style-name="T11">you</text:span><text:span text:style-name="T19"> like exactly ?</text:span></text:p><text:p text:style-name="P5"><text:span text:style-name="T12"><text:s/></text:span></text:p></draw:text-box></draw:frame><draw:frame text:anchor-type="paragraph" draw:z-index="6" draw:style-name="gr20" draw:text-style-name="P6" svg:width="6.527cm" svg:height="3.273cm" svg:x="2.189cm" svg:y="16.581cm"><draw:text-box><text:p text:style-name="P5"><text:span text:style-name="T11">What kind of film do you watch ?</text:span></text:p><text:p text:style-name="P5"><text:span text:style-name="T12"><text:s/></text:span></text:p><text:p text:style-name="P5"><text:span text:style-name="T12"><text:s text:c="3"/></text:span><text:span text:style-name="T12">- </text:span><text:span text:style-name="T8">fantastic</text:span><text:span text:style-name="T12"> films</text:span></text:p><text:p text:style-name="P5"><text:span text:style-name="T12"><text:s text:c="3"/></text:span><text:span text:style-name="T12">- </text:span><text:span text:style-name="T8">horror</text:span><text:span text:style-name="T12"> films</text:span></text:p><text:p text:style-name="P5"><text:span text:style-name="T12"><text:s text:c="3"/></text:span><text:span text:style-name="T12">- action films </text:span></text:p></draw:text-box></draw:frame><draw:frame text:anchor-type="paragraph" draw:z-index="1" draw:style-name="gr2" draw:text-style-name="P6" svg:width="7.85cm" svg:height="3.407cm" svg:x="-0.263cm" svg:y="6.332cm"><draw:text-box><text:p text:style-name="P5"><text:span text:style-name="T1"><text:s/></text:span><text:span text:style-name="T2"><text:s/></text:span><text:span text:style-name="T2">What is your favorite color ?</text:span></text:p></draw:text-box></draw:frame><draw:g text:anchor-type="paragraph" draw:z-index="4" draw:style-name="gr5"><draw:custom-shape draw:style-name="gr6" draw:text-style-name="P9" svg:width="0.384cm" svg:height="0.341cm" svg:x="0.31cm" svg:y="7.384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9" svg:width="0.384cm" svg:height="0.341cm" svg:x="0.31cm" svg:y="7.384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9" svg:width="0.384cm" svg:height="0.341cm" svg:x="0.31cm" svg:y="7.384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9" svg:width="0.384cm" svg:height="0.341cm" svg:x="0.31cm" svg:y="7.384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9" svg:width="0.384cm" svg:height="0.341cm" svg:x="0.31cm" svg:y="7.384cm"><text:p/><draw:enhanced-geometry svg:viewBox="0 0 21600 21600" draw:glue-points="10800 0 0 10800 10800 21600 21600 10800" draw:type="flowchart-process" draw:enhanced-path="M 0 0 L 21600 0 21600 21600 0 21600 0 0 Z N"/></draw:custom-shape><draw:rect draw:style-name="gr9" draw:text-style-name="P9" svg:width="0.384cm" svg:height="0.343cm" svg:x="0.31cm" svg:y="8.065cm"><text:p/></draw:rect><draw:rect draw:style-name="gr10" draw:text-style-name="P9" svg:width="0.384cm" svg:height="0.341cm" svg:x="0.31cm" svg:y="8.747cm"><text:p/></draw:rect><draw:rect draw:style-name="gr11" draw:text-style-name="P9" svg:width="0.387cm" svg:height="0.341cm" svg:x="2.989cm" svg:y="7.384cm"><text:p/></draw:rect><draw:rect draw:style-name="gr12" draw:text-style-name="P9" svg:width="0.387cm" svg:height="0.343cm" svg:x="2.989cm" svg:y="8.065cm"><text:p/></draw:rect><draw:rect draw:style-name="gr13" draw:text-style-name="P9" svg:width="0.387cm" svg:height="0.341cm" svg:x="2.989cm" svg:y="8.747cm"><text:p/></draw:rect><draw:frame draw:style-name="gr14" draw:text-style-name="P10" svg:width="2.682cm" svg:height="0.779cm" svg:x="1.076cm" svg:y="7.384cm"><draw:text-box><text:p text:style-name="P5"><text:span text:style-name="T9">blue</text:span></text:p></draw:text-box></draw:frame><draw:frame draw:style-name="gr15" draw:text-style-name="P10" svg:width="1.534cm" svg:height="1.206cm" svg:x="1.076cm" svg:y="8.042cm"><draw:text-box><text:p text:style-name="P5"><text:span text:style-name="T9">green</text:span></text:p></draw:text-box></draw:frame><draw:frame draw:style-name="gr14" draw:text-style-name="P10" svg:width="1.534cm" svg:height="0.779cm" svg:x="1.076cm" svg:y="8.747cm"><draw:text-box><text:p text:style-name="P5"><text:span text:style-name="T9">red</text:span></text:p></draw:text-box></draw:frame><draw:frame draw:style-name="gr14" draw:text-style-name="P10" svg:width="1.532cm" svg:height="0.779cm" svg:x="3.757cm" svg:y="7.384cm"><draw:text-box><text:p text:style-name="P5"><text:span text:style-name="T9">grey</text:span></text:p></draw:text-box></draw:frame><draw:frame draw:style-name="gr14" draw:text-style-name="P10" svg:width="1.916cm" svg:height="0.779cm" svg:x="3.757cm" svg:y="8.065cm"><draw:text-box><text:p text:style-name="P5"><text:span text:style-name="T9">yellow</text:span></text:p></draw:text-box></draw:frame><draw:frame draw:style-name="gr14" draw:text-style-name="P10" svg:width="1.916cm" svg:height="0.779cm" svg:x="3.757cm" svg:y="8.747cm"><draw:text-box><text:p text:style-name="P5"><text:span text:style-name="T9">purple</text:span></text:p></draw:text-box></draw:frame><draw:rect draw:style-name="gr16" draw:text-style-name="P9" svg:width="0.385cm" svg:height="0.341cm" svg:x="5.288cm" svg:y="7.384cm"><text:p/></draw:rect><draw:rect draw:style-name="gr17" draw:text-style-name="P9" svg:width="0.385cm" svg:height="0.343cm" svg:x="5.288cm" svg:y="8.065cm"><text:p/></draw:rect><draw:frame draw:style-name="gr14" draw:text-style-name="P10" svg:width="1.532cm" svg:height="0.779cm" svg:x="6.055cm" svg:y="7.384cm"><draw:text-box><text:p text:style-name="P5"><text:span text:style-name="T9">pink</text:span></text:p></draw:text-box></draw:frame><draw:frame draw:style-name="gr15" draw:text-style-name="P10" svg:width="1.532cm" svg:height="1.206cm" svg:x="6.055cm" svg:y="8.065cm"><draw:text-box><text:p text:style-name="P5"><text:span text:style-name="T9">brown</text:span></text:p></draw:text-box></draw:frame></draw:g><draw:g text:anchor-type="paragraph" draw:z-index="5" draw:style-name="gr5"><draw:custom-shape draw:style-name="gr18" draw:text-style-name="P9" svg:width="1.47cm" svg:height="1.5cm" svg:x="1.916cm" svg:y="11.55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8" draw:text-style-name="P9" svg:width="1.472cm" svg:height="1.5cm" svg:x="9.763cm" svg:y="11.552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gr19" draw:text-style-name="P11" svg:width="4.906cm" svg:height="2.038cm" svg:x="0.443cm" svg:y="13.051cm"><draw:text-box><text:p text:style-name="P5"><text:span text:style-name="T10">patient ; outgoing ;</text:span></text:p><text:p text:style-name="P5"><text:span text:style-name="T10">honest ; hard-working ; </text:span></text:p><text:p text:style-name="P5"><text:span text:style-name="T10">polite ; bold ; kind ; proud ; open-minded</text:span></text:p></draw:text-box></draw:frame><draw:frame draw:style-name="gr19" draw:text-style-name="P10" svg:width="5.395cm" svg:height="2.001cm" svg:x="7.802cm" svg:y="13.552cm"><draw:text-box><text:p text:style-name="P5"><text:span text:style-name="T9">Rude ; dishonest ; selfish ; mean ; moody ; lazy ; subborn ; easily scared ; <text:s/>nozy</text:span></text:p></draw:text-box></draw:frame></draw:g><draw:custom-shape text:anchor-type="paragraph" draw:z-index="7" draw:style-name="gr21" svg:width="1.47cm" svg:height="1.5cm" svg:x="1.916cm" svg:y="11.55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8" draw:style-name="gr22" svg:width="1.472cm" svg:height="1.5cm" svg:x="9.763cm" svg:y="11.552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text:anchor-type="paragraph" draw:z-index="10" draw:style-name="gr24" draw:text-style-name="P13" svg:width="9.658cm" svg:height="4.44cm" svg:x="8.01cm" svg:y="5.777cm"><draw:text-box><text:p text:style-name="P12"><text:span text:style-name="T17">What name would you have preferred ?</text:span></text:p><text:p text:style-name="P12"><text:span text:style-name="T18"/></text:p><text:p text:style-name="P12"><text:span text:style-name="T19">Paul <text:s text:c="43"/>Léa</text:span></text:p><text:p text:style-name="P12"><text:span text:style-name="T19">Hugo <text:s text:c="41"/>Emma </text:span></text:p><text:p text:style-name="P12"><text:span text:style-name="T19">Julien <text:s text:c="41"/>Lucie</text:span></text:p><text:p text:style-name="P12"><text:span text:style-name="T11">Théo <text:s text:c="16"/>Others <text:s text:c="14"/>Pauline</text:span></text:p><text:p text:style-name="P12"><text:span text:style-name="T19"><text:s text:c="25"/></text:span><text:span text:style-name="T19">( </text:span><text:span text:style-name="T11">precise</text:span><text:span text:style-name="T19"> )</text:span></text:p><text:p text:style-name="P12"><text:span text:style-name="T19"/></text:p></draw:text-box></draw:frame><draw:frame text:anchor-type="paragraph" draw:z-index="11" draw:style-name="gr25" draw:text-style-name="P8" svg:width="11.422cm" svg:height="3.486cm" svg:x="-0.289cm" svg:y="1.94cm"><draw:text-box><text:p text:style-name="P5"><text:span text:style-name="T11">What is the thing that you hate doing in the house ?</text:span></text:p><text:p text:style-name="P5"><text:span text:style-name="T20"/></text:p><text:p text:style-name="P12"><text:span text:style-name="T20"><text:s text:c="2"/></text:span><text:span text:style-name="T20">-</text:span><text:span text:style-name="T8"> Gardening ?</text:span></text:p><text:p text:style-name="P12"><text:span text:style-name="T8"><text:s text:c="2"/></text:span><text:span text:style-name="T8">- Setting or clearing the table ?</text:span></text:p><text:p text:style-name="P12"><text:span text:style-name="T8"><text:s text:c="2"/></text:span><text:span text:style-name="T8">- Making your bed ? </text:span></text:p><text:p text:style-name="P12"><text:span text:style-name="T8"><text:s text:c="2"/></text:span><text:span text:style-name="T8">- Looking after your little brother or sister 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Bitmape_20_1" draw:display-name="Bitmape 1" xlink:href="Pictures/100000000000000800000008D910A1A6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pace" xlink:href="Pictures/100000000000005E0000005EAD372462.png" xlink:type="simple" xlink:show="embed" xlink:actuate="onLoad"/>
    <draw:stroke-dash draw:name="special_20_kikovic" draw:display-name="special kikovic" draw:style="rect" draw:dots1="1" draw:dots1-length="0.765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Dallet</meta:initial-creator>
    <meta:creation-date>2012-09-30T14:54:34.95</meta:creation-date>
    <dc:date>2012-10-15T10:51:09.06</dc:date>
    <dc:creator>Linda Morin</dc:creator>
    <meta:editing-duration>PT4H40M47S</meta:editing-duration>
    <meta:editing-cycles>6</meta:editing-cycles>
    <meta:generator>OpenOffice.org/3.4.1$Win32 OpenOffice.org_project/341m1$Build-9593</meta:generator>
    <meta:printed-by>Linda Morin</meta:printed-by>
    <meta:print-date>2012-10-15T10:50:57.48</meta:print-date>
    <meta:document-statistic meta:table-count="0" meta:image-count="0" meta:object-count="0" meta:page-count="1" meta:paragraph-count="2" meta:word-count="0" meta:character-count="121"/>
  </office:meta>
</office:document-meta>
</file>