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text-properties style:font-name="Comic Sans MS"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P4" style:family="paragraph" style:parent-style-name="Standard">
      <style:text-properties style:font-name="Comic Sans MS" style:font-name-asian="Times New Roman1" style:font-name-complex="Times New Roman1"/>
    </style:style>
    <style:style style:name="P5" style:family="paragraph" style:parent-style-name="Standard">
      <style:text-properties style:font-name="Comic Sans MS" fo:font-size="14pt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6" style:family="paragraph" style:parent-style-name="Standard">
      <style:paragraph-properties style:writing-mode="lr-tb"/>
      <style:text-properties style:font-name="Comic Sans MS" fo:font-size="14pt" fo:language="en" fo:country="none" style:text-underline-style="solid" style:text-underline-width="auto" style:text-underline-color="font-color" style:font-name-asian="Times New Roman1" style:font-size-asian="14pt" style:font-name-complex="Times New Roman1" style:font-size-complex="14pt"/>
    </style:style>
    <style:style style:name="P7" style:family="paragraph" style:parent-style-name="Standard">
      <style:paragraph-properties style:writing-mode="lr-tb"/>
      <style:text-properties style:font-name="Comic Sans MS" fo:language="en" fo:country="none" style:font-name-asian="Times New Roman1" style:font-name-complex="Times New Roman1"/>
    </style:style>
    <style:style style:name="P8" style:family="paragraph" style:parent-style-name="Standard">
      <style:paragraph-properties style:writing-mode="lr-tb"/>
      <style:text-properties fo:color="#000000" style:font-name="Comic Sans MS" fo:font-size="14pt" fo:language="en" fo:country="none" fo:font-style="normal" style:text-underline-style="solid" style:text-underline-width="auto" style:text-underline-color="font-color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9" style:family="paragraph" style:parent-style-name="Standard">
      <style:paragraph-properties style:writing-mode="lr-tb"/>
      <style:text-properties fo:color="#000000" style:font-name="Comic Sans MS" fo:font-size="14pt" fo:language="en" fo:country="none" fo:font-style="italic" fo:font-weight="normal" style:font-name-asian="Times New Roman1" style:font-size-asian="14pt" style:font-style-asian="italic" style:font-weight-asian="normal" style:font-name-complex="Times New Roman1" style:font-size-complex="14pt" style:font-style-complex="italic" style:font-weight-complex="normal"/>
    </style:style>
    <style:style style:name="P10" style:family="paragraph" style:parent-style-name="Standard">
      <style:paragraph-properties style:writing-mode="lr-tb"/>
      <style:text-properties fo:color="#000000" style:font-name="Comic Sans MS" fo:font-size="16pt" fo:language="en" fo:country="none" fo:font-style="italic" fo:font-weight="normal" style:font-name-asian="Times New Roman1" style:font-size-asian="16pt" style:font-style-asian="italic" style:font-weight-asian="normal" style:font-name-complex="Times New Roman1" style:font-size-complex="16pt" style:font-style-complex="italic" style:font-weight-complex="normal"/>
    </style:style>
    <style:style style:name="P11" style:family="paragraph" style:parent-style-name="Standard">
      <style:paragraph-properties style:writing-mode="lr-tb"/>
      <style:text-properties fo:color="#000000" style:font-name="Comic Sans MS" fo:font-size="12pt" fo:language="en" fo:country="none" fo:font-style="italic" fo:font-weight="normal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12" style:family="paragraph" style:parent-style-name="Standard">
      <style:paragraph-properties style:writing-mode="lr-tb"/>
      <style:text-properties fo:color="#000000" style:font-name="Comic Sans MS" fo:font-size="12pt" fo:language="en" fo:country="none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" style:family="text">
      <style:text-properties style:font-name-asian="Times New Roman1" style:font-name-complex="Times New Roman1"/>
    </style:style>
  </office:automatic-styles>
  <office:body>
    <office:text>
      <office:forms form:automatic-focus="false" form:apply-design-mode="false">
        <form:form form:name="text_form" form:apply-filter="true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ERSONALITY QUIZ</text:p>
      <text:p text:style-name="P1"/>
      <text:p text:style-name="P1"/>
      <text:p text:style-name="P2">What animal are you?</text:p>
      <text:p text:style-name="P1"/>
      <text:p text:style-name="P1">A cat <text:s text:c="8"/><text:span text:style-name="T1">□</text:span></text:p>
      <text:p text:style-name="P1">Adog <text:s text:c="9"/><text:span text:style-name="T1">□</text:span></text:p>
      <text:p text:style-name="P1">A fish <text:s text:c="7"/><text:span text:style-name="T1">□</text:span> <text:s/></text:p>
      <text:p text:style-name="P1">A snake <text:s text:c="5"/><text:span text:style-name="T1">□</text:span> </text:p>
      <text:p text:style-name="P1"/>
      <text:p text:style-name="P2">What did you do last weekend?</text:p>
      <text:p text:style-name="P1"/>
      <text:p text:style-name="P1">Played video games <text:s text:c="23"/><text:span text:style-name="T1">□</text:span> </text:p>
      <text:p text:style-name="P1">Did your homework <text:s text:c="23"/><text:span text:style-name="T1">□</text:span></text:p>
      <text:p text:style-name="P1">Played a sport <text:s text:c="31"/><text:span text:style-name="T1">□</text:span></text:p>
      <text:p text:style-name="P1">Hung out with your friends <text:s text:c="11"/><text:span text:style-name="T1">□</text:span></text:p>
      <text:p text:style-name="P4"/>
      <text:p text:style-name="P5">Do you like going to school?</text:p>
      <text:p text:style-name="P4"/>
      <text:p text:style-name="P4">Yes <text:s/>□</text:p>
      <text:p text:style-name="P4">No <text:s text:c="2"/>□</text:p>
      <text:p text:style-name="P6"/>
      <text:p text:style-name="P6">Do you like going on holiday?</text:p>
      <text:p text:style-name="P7"/>
      <text:p text:style-name="P4">Yes <text:s/>□</text:p>
      <text:p text:style-name="P4">No <text:s text:c="2"/>□</text:p>
      <text:p text:style-name="P7"/>
      <text:p text:style-name="P8">What's your favorite color ?</text:p>
      <text:p text:style-name="P10"/>
      <text:p text:style-name="P11">Red <text:s text:c="7"/>□</text:p>
      <text:p text:style-name="P11">Black <text:s text:c="4"/>□</text:p>
      <text:p text:style-name="P11">Blue <text:s text:c="5"/>□</text:p>
      <text:p text:style-name="P11">Pink <text:s text:c="5"/>□</text:p>
      <text:p text:style-name="P9"/>
      <text:p text:style-name="P8">What is your favorite sport?</text:p>
      <text:p text:style-name="P8"/>
      <text:p text:style-name="P12">Football <text:s text:c="12"/>□</text:p>
      <text:p text:style-name="P12">Handball <text:s text:c="11"/>□ </text:p>
      <text:p text:style-name="P12">Rugby <text:s text:c="15"/>□</text:p>
      <text:p text:style-name="P12">Table tennis <text:s text:c="5"/>□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3T23:18:14.94</meta:creation-date>
    <dc:date>2012-10-15T11:14:03.32</dc:date>
    <meta:editing-duration>PT28M36S</meta:editing-duration>
    <meta:editing-cycles>4</meta:editing-cycles>
    <meta:generator>OpenOffice.org/3.4.1$Win32 OpenOffice.org_project/341m1$Build-9593</meta:generator>
    <meta:document-statistic meta:table-count="0" meta:image-count="0" meta:object-count="0" meta:page-count="1" meta:paragraph-count="27" meta:word-count="88" meta:character-count="566"/>
    <dc:creator>Linda Morin</dc:creator>
  </office:meta>
</office:document-meta>
</file>