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Comic Sans MS" fo:font-size="12pt" fo:language="en" fo:country="US" fo:font-style="italic" style:font-size-asian="12pt" style:font-style-asian="italic" style:font-size-complex="12pt"/>
    </style:style>
    <style:style style:name="P2" style:family="paragraph" style:parent-style-name="Normal">
      <style:paragraph-properties fo:text-align="justify" style:justify-single-word="false"/>
      <style:text-properties style:font-name="Comic Sans MS" fo:font-size="12pt" fo:language="en" fo:country="US" style:font-size-asian="12pt" style:font-size-complex="12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" style:family="text">
      <style:text-properties style:font-name="Comic Sans MS" fo:font-size="12pt" fo:language="en" fo:country="US" style:font-size-asian="12pt" style:font-size-complex="12pt"/>
    </style:style>
    <style:style style:name="T2" style:family="text">
      <style:text-properties style:font-name="Wingdings" fo:font-size="12pt" fo:language="en" fo:country="US" style:font-name-asian="Wingdings" style:font-size-asian="12pt" style:font-name-complex="Wingding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llège « Les Deux Rivières » (« The Two Rivers »)</text:p>
      <text:p text:style-name="P1"><text:s text:c="3"/></text:p>
      <text:p text:style-name="P1">We present you our school Collège « Les Deux Rivières » (« The Two Rivers »)</text:p>
      <text:p text:style-name="P2"/>
      <text:p text:style-name="P2"><text:s text:c="3"/>It is situated in Moulins-Engilbert, in Burgundy in the centre east of France, it was founded in 1959.</text:p>
      <text:p text:style-name="P2"><text:s text:c="3"/>It is a co-ed school since there are boys and girls, it isn’t a boarding school. It is a non-religious school.</text:p>
      <text:p text:style-name="P2"><text:s text:c="3"/>The class mascot is a cat.</text:p>
      <text:p text:style-name="P2"><text:s text:c="3"/>There are about 220 students and 17 teachers. There are 9 classes. There are 3 supervisors and 1 education advisor. There is 1 chef and about 10 cooking helps and cleaners. There is 1 nurse. There is 1 careers advisor, 1 secretary and 1 bursar. There is 1 head teacher.</text:p>
      <text:p text:style-name="P2"><text:s text:c="3"/>The curriculum isn’t varied : the students can study usual subjects like English, Maths, History, etc : so there isn’t a lot of choice. </text:p>
      <text:p text:style-name="P2"><text:s text:c="3"/>At “The Two Rivers”, you can play basketball, volleyball, handball, table tennis... </text:p>
      <text:p text:style-name="P2"><text:s text:c="3"/>Our schedule starts at 8:30 in the morning. There are 3 or 4 lessons in the morning. Next it’s lunchtime and we have 3 lessons in the afternoon.</text:p>
      <text:p text:style-name="P2"><text:s text:c="3"/>Spitting in the playground is prohibited. Learning your lessons is compulsory. We needn’t wear a uniform. We are allowed to play table tennis in the playground. It is forbidden to run in the corridors. We can’t eat in the classrooms.</text:p>
      <text:p text:style-name="P2"><text:s text:c="3"/>The classrooms are situated next to the dining hall. There are two playgrounds. There is a special I.T. building.</text:p>
      <text:p text:style-name="P3"><text:span text:style-name="Police_20_par_20_défaut"><text:span text:style-name="T1"><text:s text:c="3"/>Our school is good because the rules are correct and the teachers are kind. It’s cool </text:span></text:span><text:span text:style-name="Police_20_par_20_défaut"><text:span text:style-name="T2"></text:span></text:span><text:span text:style-name="Police_20_par_20_défaut"><text:span text:style-name="T1">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Inès</meta:initial-creator>
    <dc:creator>linda morin</dc:creator>
    <meta:creation-date>2013-12-04T14:23:00Z</meta:creation-date>
    <dc:date>2014-01-26T16:17:19</dc:date>
    <meta:editing-cycles>3</meta:editing-cycles>
    <meta:editing-duration>PT53M46S</meta:editing-duration>
    <meta:document-statistic meta:table-count="0" meta:image-count="0" meta:object-count="0" meta:page-count="1" meta:paragraph-count="13" meta:word-count="263" meta:character-count="1464"/>
    <meta:template xlink:type="simple" xlink:actuate="onRequest" xlink:title="" xlink:href="Normal"/>
  </office:meta>
</office:document-meta>
</file>