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8pt" fo:font-style="normal" style:text-underline-style="none" fo:font-weight="normal" style:font-size-asian="18pt" style:font-style-asian="normal" style:font-weight-asian="normal" style:font-size-complex="18pt" style:font-style-complex="normal" style:font-weight-complex="normal"/>
    </style:style>
    <style:style style:name="P2" style:family="paragraph" style:parent-style-name="Standard">
      <style:paragraph-properties fo:text-align="start"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color="#ff0000"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fo:font-size="18pt" fo:font-style="normal" style:text-underline-style="none" fo:font-weight="normal" style:font-size-asian="18pt" style:font-style-asian="normal" style:font-weight-asian="normal" style:font-size-complex="18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riting task</text:p>
      <text:p text:style-name="P2"/>
      <text:p text:style-name="P1">We present you our school ''Collège les deux rivières'' (''the <text:s/>two rivers'' ). It is situated in Moulins-Engilbert. It was founded in 1959. There are about twenty-five rooms. The gym is in town. The I.T room is behind the dining hall.The Physics and Chemistry room is next to the library. The English room is between the History and Spanish rooms. The bicycle shed is in front of the school . </text:p>
      <text:p text:style-name="P1">Then, there are about 200 students and about 20 teachers. There is <text:s/>a bursar, a secretary, a Head teacher, a careers advisor and a school life office.</text:p>
      <text:p text:style-name="P1"/>
      <text:p text:style-name="P1">Next, the lessons start at 8:25 am : there are four in the morning. The curriculum is very varied: the students can study usual subjects like English, Maths, History etc.</text:p>
      <text:p text:style-name="P1"/>
      <text:p text:style-name="P1">After that it's lunchtime and we have 3 lessons in the afternoon. It's forbidden to run in the corridors. We are obliged to do our homework. It is allowed to use MP3s in class. It is prohibited to smoke here.</text:p>
      <text:p text:style-name="P1"/>
      <text:p text:style-name="P1">The subjects are varied and interesting. The school is pleasan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4T17:22:20.62</meta:creation-date>
    <dc:date>2014-01-26T16:15:28</dc:date>
    <meta:editing-duration>PT3M54S</meta:editing-duration>
    <meta:editing-cycles>2</meta:editing-cycles>
    <meta:generator>OpenOffice/4.0.1$Unix OpenOffice.org_project/401m5$Build-9714</meta:generator>
    <meta:document-statistic meta:table-count="0" meta:image-count="0" meta:object-count="0" meta:page-count="1" meta:paragraph-count="6" meta:word-count="179" meta:character-count="998"/>
    <dc:creator>linda morin</dc:creator>
  </office:meta>
</office:document-meta>
</file>