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4.21cm" svg:height="14.156cm" svg:x="1.443cm" svg:y="0.041cm"><text:p/></draw:rect><draw:rect text:anchor-type="paragraph" draw:z-index="1" draw:style-name="gr2" draw:text-style-name="P1" svg:width="5.319cm" svg:height="9.314cm" svg:x="20.334cm" svg:y="0.041cm"><text:p text:style-name="P1">Covered playground</text:p></draw:rect><draw:rect text:anchor-type="paragraph" draw:z-index="2" draw:style-name="gr2" draw:text-style-name="P1" svg:width="5.319cm" svg:height="4.102cm" svg:x="20.334cm" svg:y="0.041cm"><text:p text:style-name="P1">Science room</text:p></draw:rect><draw:rect text:anchor-type="paragraph" draw:z-index="3" draw:style-name="gr2" draw:text-style-name="P1" svg:width="20.321cm" svg:height="9.341cm" svg:x="0.014cm" svg:y="0.041cm"><text:p text:style-name="P1">Playground</text:p></draw:rect><draw:rect text:anchor-type="paragraph" draw:z-index="4" draw:style-name="gr2" draw:text-style-name="P1" svg:width="25.665cm" svg:height="2.408cm" svg:x="-0.012cm" svg:y="9.38cm"><text:p text:style-name="P1">Corridor</text:p></draw:rect><draw:rect text:anchor-type="paragraph" draw:z-index="5" draw:style-name="gr2" draw:text-style-name="P1" svg:width="1.879cm" svg:height="2.408cm" svg:x="23.774cm" svg:y="11.788cm"><text:p text:style-name="P1">Staircase</text:p></draw:rect><draw:rect text:anchor-type="paragraph" draw:z-index="6" draw:style-name="gr2" draw:text-style-name="P1" svg:width="3.89cm" svg:height="2.408cm" svg:x="19.884cm" svg:y="11.788cm"><text:p text:style-name="P1">French room</text:p></draw:rect><draw:rect text:anchor-type="paragraph" draw:z-index="7" draw:style-name="gr2" draw:text-style-name="P1" svg:width="4.552cm" svg:height="2.408cm" svg:x="15.333cm" svg:y="11.788cm"><text:p text:style-name="P1">Maths room</text:p></draw:rect><draw:rect text:anchor-type="paragraph" draw:z-index="8" draw:style-name="gr2" draw:text-style-name="P1" svg:width="4.34cm" svg:height="2.408cm" svg:x="10.994cm" svg:y="11.788cm"><text:p text:style-name="P1">Computer room</text:p></draw:rect><draw:rect text:anchor-type="paragraph" draw:z-index="9" draw:style-name="gr2" draw:text-style-name="P1" svg:width="5.001cm" svg:height="2.408cm" svg:x="5.994cm" svg:y="11.788cm"><text:p text:style-name="P1">Study room</text:p></draw:rect><draw:rect text:anchor-type="paragraph" draw:z-index="10" draw:style-name="gr2" draw:text-style-name="P1" svg:width="4.022cm" svg:height="2.408cm" svg:x="1.972cm" svg:y="11.788cm"><text:p text:style-name="P1">Play Room </text:p></draw:rect><draw:rect text:anchor-type="paragraph" draw:z-index="11" draw:style-name="gr2" draw:text-style-name="P1" svg:width="1.959cm" svg:height="2.435cm" svg:x="0.014cm" svg:y="11.788cm"><text:p text:style-name="P1">Staircase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Charon</meta:initial-creator>
    <meta:creation-date>2012-11-09T16:17:27.80</meta:creation-date>
    <dc:date>2012-12-11T12:57:43.03</dc:date>
    <meta:editing-duration>PT00H34M25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