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none"/>
    </style:style>
    <style:style style:name="P3" style:family="paragraph" style:parent-style-name="Standard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 text:c="4"/></text:p>
      <text:p text:style-name="P1"><text:s text:c="46"/><text:span text:style-name="T2"><text:s/>Personality Quiz</text:span></text:p>
      <text:p text:style-name="P3"/>
      <text:p text:style-name="P3"/>
      <text:p text:style-name="P3">What video games do you like to play ? <text:s/></text:p>
      <text:p text:style-name="P3"><text:s text:c="43"/></text:p>
      <text:p text:style-name="P3"/>
      <text:p text:style-name="P1"><text:span text:style-name="T3"><text:s text:c="116"/></text:span><text:span text:style-name="T1"><draw:frame draw:style-name="fr1" draw:name="images1" text:anchor-type="as-char" svg:y="-0.556cm" svg:width="4.108cm" svg:height="4.531cm" draw:z-index="0"><draw:image xlink:href="http://www.gamehavenclassic.com/images/GameSystems.gif" xlink:type="simple" xlink:show="embed" xlink:actuate="onLoad"/></draw:frame></text:span><text:span text:style-name="T1"> </text:span><text:span text:style-name="T3"><text:s text:c="27"/></text:span></text:p>
      <text:p text:style-name="P3"/>
      <text:p text:style-name="P3">Are you hard-working ? </text:p>
      <text:p text:style-name="P3"/>
      <text:p text:style-name="P3"><text:s text:c="2"/></text:p>
      <text:p text:style-name="P3"/>
      <text:p text:style-name="P3">Do you like playing the guitar ? </text:p>
      <text:p text:style-name="P2"/>
      <text:p text:style-name="P3"/>
      <text:p text:style-name="P3"/>
      <text:p text:style-name="P3">Do you enjoy listening to music?</text:p>
      <text:p text:style-name="P4"><text:s/></text:p>
      <text:p text:style-name="P3"/>
      <text:p text:style-name="P3"/>
      <text:p text:style-name="P3">What do you like watching on television ?</text:p>
      <text:p text:style-name="P3"/>
      <text:p text:style-name="P3"/>
      <text:p text:style-name="P3">Do you love sport?</text:p>
      <text:p text:style-name="P3"><text:s/></text:p>
      <text:p text:style-name="P2"><text:span text:style-name="T1"><text:s text:c="42"/></text:span><text:span text:style-name="T1"><draw:frame draw:style-name="fr1" draw:name="images2" text:anchor-type="as-char" svg:y="-7.375cm" svg:width="3.381cm" svg:height="4.226cm" draw:z-index="1"><draw:image xlink:href="http://www.planet-sansfil.com/wp-content/uploads/2008/News/octobre/Logitech_guitar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2T16:45:50.08</meta:creation-date>
    <dc:date>2012-10-11T07:54:38.39</dc:date>
    <meta:editing-duration>PT2M40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1" meta:paragraph-count="14" meta:word-count="40" meta:character-count="489"/>
    <dc:creator>Linda Morin</dc:creator>
  </office:meta>
</office:document-meta>
</file>