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nglish Quiz </text:p>
          </table:table-cell>
        </table:table-row>
      </table:table>
      <text:p text:style-name="Standard"/>
      <text:p text:style-name="P2">Which sport do you prefer ?</text:p>
      <text:p text:style-name="P2"/>
      <text:p text:style-name="P2"/>
      <text:p text:style-name="P2"/>
      <text:p text:style-name="P2">What animal are you ?</text:p>
      <text:p text:style-name="P2"/>
      <text:p text:style-name="P2"/>
      <text:p text:style-name="P2"/>
      <text:p text:style-name="P2">What kind of music do you listen to 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20:35:02</meta:creation-date>
    <dc:date>2012-10-15T11:53:41.09</dc:date>
    <meta:editing-duration>PT2M20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4" meta:word-count="22" meta:character-count="98"/>
    <dc:creator>Linda Morin</dc:creator>
  </office:meta>
</office:document-meta>
</file>