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8" draw:style-name="gr3" draw:text-style-name="P2" svg:width="5.028cm" svg:height="2.038cm" svg:x="10.019cm" svg:y="0.071cm"><text:p text:style-name="P2">ITRoom</text:p></draw:rect><text:bookmark text:name="_GoBack"/></text:p>
      <text:p text:style-name="Standard"><draw:custom-shape text:anchor-type="paragraph" draw:z-index="1" draw:style-name="gr1" svg:width="6.457cm" svg:height="4.631cm" svg:x="18.195cm" svg:y="6.634cm"><text:p><text:span text:style-name="T1"><text:s text:c="20"/></text:span><text:span text:style-name="T1">staff room</text:span></text:p><draw:enhanced-geometry svg:viewBox="0 0 21600 21600" draw:type="rectangle" draw:enhanced-path="M 0 0 L 21600 0 21600 21600 0 21600 0 0 Z N"/></draw:custom-shape><draw:line text:anchor-type="paragraph" draw:z-index="2" draw:style-name="gr2" draw:text-style-name="P2" svg:x1="14.649cm" svg:y1="4.147cm" svg:x2="14.702cm" svg:y2="4.2cm"><text:p/></draw:line><draw:rect text:anchor-type="paragraph" draw:z-index="3" draw:style-name="gr3" draw:text-style-name="P2" svg:width="4.128cm" svg:height="2.885cm" svg:x="14.067cm" svg:y="8.38cm"><text:p><text:span text:style-name="T1">physics room</text:span></text:p></draw:rect><draw:rect text:anchor-type="paragraph" draw:z-index="4" draw:style-name="gr3" draw:text-style-name="P3" svg:width="3.97cm" svg:height="2.885cm" svg:x="10.098cm" svg:y="8.38cm"><text:p><text:span text:style-name="T1">school library</text:span></text:p></draw:rect><draw:rect text:anchor-type="paragraph" draw:z-index="5" draw:style-name="gr3" draw:text-style-name="P2" svg:width="3.414cm" svg:height="2.858cm" svg:x="6.685cm" svg:y="8.407cm"><text:p text:style-name="P2">education</text:p><text:p text:style-name="P2">advisor's office </text:p></draw:rect><draw:rect text:anchor-type="paragraph" draw:z-index="6" draw:style-name="gr3" draw:text-style-name="P3" svg:width="3.387cm" svg:height="2.911cm" svg:x="3.298cm" svg:y="8.354cm"><text:p><text:span text:style-name="T1">school life</text:span></text:p></draw:rect><draw:rect text:anchor-type="paragraph" draw:z-index="7" draw:style-name="gr3" draw:text-style-name="P2" svg:width="3.335cm" svg:height="4.631cm" svg:x="-0.035cm" svg:y="6.634cm"><text:p text:style-name="P2">Entrance hall</text:p></draw:rect><draw:rect text:anchor-type="paragraph" draw:z-index="8" draw:style-name="gr4" draw:text-style-name="P2" svg:width="6.457cm" svg:height="3.784cm" svg:x="18.195cm" svg:y="11.264cm"><text:p/></draw:rect><draw:rect text:anchor-type="paragraph" draw:z-index="9" draw:style-name="gr3" draw:text-style-name="P2" svg:width="2.567cm" svg:height="1.297cm" svg:x="22.084cm" svg:y="13.751cm"><text:p text:style-name="P2">sickroom</text:p></draw:rect><draw:line text:anchor-type="paragraph" draw:z-index="10" draw:style-name="gr2" draw:text-style-name="P2" svg:x1="21.687cm" svg:y1="15.048cm" svg:x2="21.661cm" svg:y2="13.672cm"><text:p/></draw:line><draw:rect text:anchor-type="paragraph" draw:z-index="11" draw:style-name="gr3" draw:text-style-name="P2" svg:width="2.435cm" svg:height="1.35cm" svg:x="18.195cm" svg:y="11.264cm"><text:p text:style-name="P2">Secretary's </text:p><text:p text:style-name="P2">office</text:p></draw:rect><draw:rect text:anchor-type="paragraph" draw:z-index="12" draw:style-name="gr3" draw:text-style-name="P2" svg:width="2.567cm" svg:height="1.112cm" svg:x="18.195cm" svg:y="13.936cm"><text:p text:style-name="P2">bursar's office</text:p></draw:rect><draw:rect text:anchor-type="paragraph" draw:z-index="13" draw:style-name="gr3" draw:text-style-name="P2" svg:width="2.858cm" svg:height="1.244cm" svg:x="21.661cm" svg:y="11.264cm"><text:p text:style-name="P2">Head's office</text:p></draw:rect><draw:rect text:anchor-type="paragraph" draw:z-index="15" draw:style-name="gr5" draw:text-style-name="P2" svg:width="6.245cm" svg:height="2.779cm" svg:x="7.743cm" svg:y="12.375cm"><text:p text:style-name="P2">Green areas</text:p></draw:rect><draw:rect text:anchor-type="paragraph" draw:z-index="16" draw:style-name="gr3" draw:text-style-name="P2" svg:width="14.923cm" svg:height="1.747cm" svg:x="3.298cm" svg:y="6.634cm"><text:p text:style-name="P2">Corridor</text:p></draw:rect><draw:rect text:anchor-type="paragraph" draw:z-index="14" draw:style-name="gr3" draw:text-style-name="P2" svg:width="17.966cm" svg:height="5.425cm" svg:x="-0.009cm" svg:y="1.21cm"><text:p text:style-name="P2">Playground</text:p><text:p text:style-name="P2"/></draw:rect><draw:rect text:anchor-type="paragraph" draw:z-index="17" draw:style-name="gr3" draw:text-style-name="P2" svg:width="9.949cm" svg:height="2.144cm" svg:x="14.702cm" svg:y="1.236cm"><text:p text:style-name="P2">Dining hall</text:p></draw:rect><draw:custom-shape text:anchor-type="paragraph" draw:z-index="0" draw:style-name="gr1" svg:width="6.695cm" svg:height="3.255cm" svg:x="17.956cm" svg:y="3.38cm"><text:p><text:s text:c="24"/>Kitchen</text:p><draw:enhanced-geometry svg:viewBox="0 0 21600 21600" draw:type="rectangle" draw:enhanced-path="M 0 0 L 21600 0 21600 21600 0 21600 0 0 Z N"/></draw:custom-shape><draw:rect text:anchor-type="paragraph" draw:z-index="19" draw:style-name="gr3" draw:text-style-name="P2" svg:width="6.218cm" svg:height="1.826cm" svg:x="7.743cm" svg:y="11.264cm"><text:p text:style-name="P2">Bike shed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transparent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iel</meta:initial-creator>
    <dc:creator>Linda Morin</dc:creator>
    <meta:editing-cycles>29</meta:editing-cycles>
    <meta:creation-date>2012-11-08T15:33:00</meta:creation-date>
    <dc:date>2012-12-11T19:44:23.03</dc:date>
    <meta:editing-duration>PT2H5M6S</meta:editing-duration>
    <meta:generator>OpenOffice.org/3.4.1$Win32 OpenOffice.org_project/341m1$Build-9593</meta:generator>
    <meta:printed-by>Yvan Charon</meta:printed-by>
    <meta:print-date>2012-11-09T16:44:39.38</meta:print-date>
    <meta:document-statistic meta:table-count="0" meta:image-count="0" meta:object-count="0" meta:page-count="1" meta:paragraph-count="0" meta:word-count="0" meta:character-count="0"/>
    <meta:template xlink:type="simple" xlink:actuate="onRequest" xlink:title="Normal" xlink:href=""/>
  </office:meta>
</office:document-meta>
</file>