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5pt" style:font-name-asian="Times New Roman1" style:font-size-asian="15pt" style:font-name-complex="Times New Roman1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style:text-underline-style="solid" style:text-underline-width="auto" style:text-underline-color="font-color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text-underline-style="none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personality quiz</text:p>
      <text:p text:style-name="P3">What do you like doing ? </text:p>
      <text:p text:style-name="P1"><text:tab/><text:tab/> playing video games</text:p>
      <text:p text:style-name="P1"><text:tab/><text:tab/> biking</text:p>
      <text:p text:style-name="P1"><text:tab/><text:tab/> surfing the net</text:p>
      <text:p text:style-name="P1"><text:tab/><text:tab/> others</text:p>
      <text:p text:style-name="P1"/>
      <text:p text:style-name="P1"/>
      <text:p text:style-name="P2">What is your passion ?</text:p>
      <text:p text:style-name="P2"/>
      <text:p text:style-name="P2"/>
      <text:p text:style-name="P2">What do you do in your free time ?</text:p>
      <text:p text:style-name="P2"/>
      <text:p text:style-name="P2"/>
      <text:p text:style-name="P2">Where did you spend your holidays ?</text:p>
      <text:p text:style-name="P4"><text:tab/><text:tab/> in France</text:p>
      <text:p text:style-name="P4"><text:tab/><text:tab/> in England</text:p>
      <text:p text:style-name="P4"><text:tab/><text:tab/> others</text:p>
      <text:p text:style-name="P4"><text:tab/><text:tab/> I stayed at home</text:p>
      <text:p text:style-name="P4"/>
      <text:p text:style-name="P4"/>
      <text:p text:style-name="P2">What do you like doing on Saturdays ?</text:p>
      <text:p text:style-name="P4"><text:tab/><text:tab/> hanging out with your friends downtown</text:p>
      <text:p text:style-name="P4"><text:tab/><text:tab/> listening to music, surfing the net, reading, playing video <text:tab/><text:tab/> <text:s text:c="3"/>games, watching TV</text:p>
      <text:p text:style-name="P4"><text:tab/><text:tab/> doing sports</text:p>
      <text:p text:style-name="P4"><text:tab/><text:tab/> others</text:p>
      <text:p text:style-name="P4"/>
      <text:p text:style-name="P4"/>
      <text:p text:style-name="P2">What can't you live without ?</text:p>
      <text:p text:style-name="P4"><text:tab/><text:tab/> your techy stuff (MP3, computer, mobile phone...)</text:p>
      <text:p text:style-name="P4"><text:tab/><text:tab/> your pet(s)</text:p>
      <text:p text:style-name="P4"><text:tab/><text:tab/> your books and magazines</text:p>
      <text:p text:style-name="P4"><text:tab/><text:tab/> oth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30T18:06:28.01</meta:creation-date>
    <dc:date>2012-10-15T18:06:29.78</dc:date>
    <meta:editing-duration>PT9M3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112" meta:character-count="583"/>
    <dc:creator>Linda Morin</dc:creator>
  </office:meta>
</office:document-meta>
</file>