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language="en" fo:country="US" style:font-size-asian="16pt" style:font-name-complex="Times New Roman1" style:font-size-complex="16pt"/>
    </style:style>
    <style:style style:name="P2" style:family="paragraph" style:parent-style-name="Standard" style:master-page-name="Standard">
      <style:paragraph-properties style:page-number="auto"/>
      <style:text-properties style:font-name="Times New Roman" fo:font-size="16pt" fo:language="en" fo:country="US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e present you our school.</text:p>
      <text:p text:style-name="P1">The school, “The Two Rivers” is situated in Nièvre in France. It was founded in 1959. </text:p>
      <text:p text:style-name="P1">It isn’t a boarding school because we don’t sleep there during the week and there aren’t dorms.</text:p>
      <text:p text:style-name="P1">It isn’t a religious school.</text:p>
      <text:p text:style-name="P1">There are 210 students and 18 teachers.</text:p>
      <text:p text:style-name="P1">The class mascot is a goldfish, called Sushie. </text:p>
      <text:p text:style-name="P1">The students study usual subjects in the curriculum. There is English, Maths, History, Spanish, French, etç…</text:p>
      <text:p text:style-name="P1">Sport is quite important because the students can play volleyball, basketball, football, rugby, table tennis, badminton, etç…</text:p>
      <text:p text:style-name="P1">The lessons start at 8h25 in the morning. There are 3 or 4 lessons in the morning. Next, it’s lunchtime and we have 3 lessons in the afternoon. After that, we can go to clubs after school.</text:p>
      <text:p text:style-name="P1">The school life office is next to the education advisor’s office. The dining hall is near the kitchen. The head’s office is next to the staff <text:s/>room. The French room is opposite a History room. </text:p>
      <text:p text:style-name="P1">It’s forbidden to run in the corridors. We mustn’t chat in class. It’s forbidden to push somebody in the canteen. Pupils aren’t allowed to fight in the playground.</text:p>
      <text:p text:style-name="P1">Pupils are obliged to write lessons in class. We must respect our teachers . It’s compulsory to wait one’s turn in the canteen.</text:p>
      <text:p text:style-name="P1">We are allowed to go to the school clinic . Pupils can phone their parents. Teachers let pupils ask questions if they don’t understand.</text:p>
      <text:p text:style-name="P1">I love my school because there are lots of activities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Unix OpenOffice.org_project/401m5$Build-9714</meta:generator>
    <meta:creation-date>2014-01-26T17:10:18</meta:creation-date>
    <meta:editing-duration>PT50S</meta:editing-duration>
    <meta:editing-cycles>2</meta:editing-cycles>
    <meta:initial-creator>linda morin</meta:initial-creator>
    <meta:document-statistic meta:table-count="0" meta:image-count="0" meta:object-count="0" meta:page-count="1" meta:paragraph-count="14" meta:word-count="248" meta:character-count="1415"/>
    <dc:date>2014-01-26T17:11:07</dc:date>
    <dc:creator>linda morin</dc:creator>
  </office:meta>
</office:document-meta>
</file>