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en" fo:country="none"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none" style:font-size-asian="14pt" style:font-size-complex="14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</text:p>
      <text:p text:style-name="P1"/>
      <text:p text:style-name="P3"><text:span text:style-name="T9">What are your hobbies ? </text:span><text:span text:style-name="T2"> </text:span>Listening to music ?</text:p>
      <text:p text:style-name="P3"><text:s text:c="31"/><text:span text:style-name="T2"> </text:span>Playing the guitar ? </text:p>
      <text:p text:style-name="P3"><text:s text:c="31"/><text:span text:style-name="T2"></text:span><text:span text:style-name="T4"> </text:span>Drawing ? </text:p>
      <text:p text:style-name="P3"/>
      <text:p text:style-name="P3"><text:span text:style-name="T9">What is your favorite sport ? </text:span><text:span text:style-name="T2"> </text:span>Football ?</text:p>
      <text:p text:style-name="P3"><text:s text:c="43"/><text:span text:style-name="T2"> </text:span>Basketball ?</text:p>
      <text:p text:style-name="P3"><text:s text:c="43"/><text:span text:style-name="T2"></text:span><text:span text:style-name="T4"> </text:span>Rugby <text:s/>?</text:p>
      <text:p text:style-name="P3"/>
      <text:p text:style-name="P3"><text:bookmark text:name="result_box"/><text:span text:style-name="T1">Who is your favorite music group</text:span><text:span text:style-name="T9"> ?</text:span><text:span text:style-name="T2"></text:span> One Direction ? </text:p>
      <text:p text:style-name="P3"><text:s text:c="58"/><text:span text:style-name="T2"></text:span> Tokio Hotel ?</text:p>
      <text:p text:style-name="P3"><text:s text:c="58"/><text:span text:style-name="T2"></text:span> Maroon 5</text:p>
      <text:p text:style-name="P3"><text:s text:c="57"/><text:span text:style-name="T4"><text:s/></text:span><text:span text:style-name="T2"></text:span>Other …...............................</text:p>
      <text:p text:style-name="P5"><text:s text:c="6"/></text:p>
      <text:p text:style-name="P3"><text:span text:style-name="T9">What do you do on Saturdays ?</text:span> <text:s text:c="6"/><text:span text:style-name="T2"></text:span><text:span text:style-name="T4"> </text:span>Look after your baby brother or sister ? </text:p>
      <text:p text:style-name="P3"><text:span text:style-name="T2"><text:s text:c="57"/></text:span>Go to the cinema ? </text:p>
      <text:p text:style-name="P3"><text:span text:style-name="T2"><text:s text:c="57"/></text:span><text:span text:style-name="T4"> </text:span>Other …...............................</text:p>
      <text:p text:style-name="P3"/>
      <text:p text:style-name="P3"><text:span text:style-name="T9">Have you got a pet ?</text:span> <text:span text:style-name="T2"></text:span><text:span text:style-name="T4"> </text:span>Yes</text:p>
      <text:p text:style-name="P3"><text:s text:c="34"/><text:span text:style-name="T2"></text:span> No </text:p>
      <text:p text:style-name="P3"/>
      <text:p text:style-name="P3"><text:span text:style-name="T9">What do you like ? </text:span><text:span text:style-name="T2"> </text:span>shopping ?</text:p>
      <text:p text:style-name="P6"><text:span text:style-name="T6"><text:s text:c="31"/></text:span><text:span text:style-name="T3"></text:span><text:span text:style-name="T5"> </text:span><text:span text:style-name="T6">S</text:span><text:span text:style-name="T8">taying with friends</text:span><text:span text:style-name="T7"> ?</text:span></text:p>
      <text:p text:style-name="P6"><text:span text:style-name="T7"><text:s text:c="4"/></text:span><text:span text:style-name="T6"><text:s/></text:span><text:span text:style-name="T3"><text:s text:c="26"/></text:span><text:span text:style-name="T5"> </text:span><text:span text:style-name="T6">Other …...............................</text:span></text:p>
      <text:p text:style-name="P5"/>
      <text:p text:style-name="P3"><text:span text:style-name="T9">Have you got a best friend ?</text:span> <text:span text:style-name="T2"></text:span><text:span text:style-name="T4"> </text:span>Yes </text:p>
      <text:p text:style-name="P3"><text:s text:c="46"/><text:span text:style-name="T2"></text:span><text:span text:style-name="T4"> <text:s/></text:span>No </text:p>
      <text:p text:style-name="P3"/>
      <text:p text:style-name="P3"/>
      <text:p text:style-name="P4"><text:bookmark text:name="result_box1"/><text:span text:style-name="T1">What is your favorite book</text:span><text:span text:style-name="T9"> ?</text:span> ….........................................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07:32:31.16</meta:creation-date>
    <dc:date>2012-10-15T11:39:56.86</dc:date>
    <meta:editing-duration>PT36M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24" meta:character-count="1229"/>
    <dc:creator>Linda Morin</dc:creator>
  </office:meta>
</office:document-meta>
</file>