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text-align="start" style:justify-single-word="false"/>
      <style:text-properties fo:language="en" fo:country="GB"/>
    </style:style>
    <style:style style:name="P3" style:family="paragraph" style:parent-style-name="Standard">
      <style:paragraph-properties fo:text-align="start" style:justify-single-word="false"/>
      <style:text-properties style:font-name="Times New Roman1" fo:language="en" fo:country="GB" style:font-name-asian="Times New Roman1" style:font-name-complex="Times New Roman1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en" fo:country="GB" style:font-name-asian="SimSun" style:font-name-complex="Mang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Mang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Quiz in English</text:p>
      <text:p text:style-name="P2"/>
      <text:p text:style-name="P2"/>
      <text:p text:style-name="P2">What are you like?</text:p>
      <text:p text:style-name="P2"/>
      <text:p text:style-name="P2"/>
      <text:p text:style-name="P2"/>
      <text:p text:style-name="P2"/>
      <text:p text:style-name="P2"/>
      <text:p text:style-name="P2">What can't you live without?</text:p>
      <text:p text:style-name="P2"/>
      <text:p text:style-name="P2"/>
      <text:p text:style-name="P2"/>
      <text:p text:style-name="P2">Do you have loads of friends?</text:p>
      <text:p text:style-name="P2"/>
      <text:p text:style-name="P3">yes</text:p>
      <text:p text:style-name="P2"><text:span text:style-name="T1"></text:span><text:span text:style-name="T2">no</text:span></text:p>
      <text:p text:style-name="P4"/>
      <text:p text:style-name="P4">Do you enjoy looking after your brothers and sisters?</text:p>
      <text:p text:style-name="P4"/>
      <text:p text:style-name="P3">yes</text:p>
      <text:p text:style-name="P2"><text:span text:style-name="T1"></text:span><text:span text:style-name="T2">no</text:span></text:p>
      <text:p text:style-name="P4"/>
      <text:p text:style-name="P4">Do you have loads of friends?</text:p>
      <text:p text:style-name="P4"/>
      <text:p text:style-name="P3">yes</text:p>
      <text:p text:style-name="P2"><text:span text:style-name="T1"></text:span><text:span text:style-name="T2">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08:45:14.30</meta:creation-date>
    <dc:date>2012-10-15T11:21:00.05</dc:date>
    <meta:editing-duration>PT12M4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45" meta:character-count="193"/>
    <dc:creator>Linda Morin</dc:creator>
  </office:meta>
</office:document-meta>
</file>