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SonicCutThru Hv BT" svg:font-family="'SonicCutThru Hv BT'" style:font-family-generic="decorative" style:font-pitch="variable"/>
    <style:font-face style:name="Courier New1" svg:font-family="'Courier New'" style:font-family-generic="modern" style:font-pitch="variable"/>
    <style:font-face style:name="Mangal1" svg:font-family="Mangal" style:font-family-generic="modern" style:font-pitch="variable"/>
    <style:font-face style:name="Times New Roman1" svg:font-family="'Times New Roman'" style:font-family-generic="modern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lade Runner Movie Font" svg:font-family="'Blade Runner Movie Fon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"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cm" fo:border="none"/>
    </style:style>
    <style:style style:name="P1" style:family="paragraph" style:parent-style-name="Standard">
      <style:text-properties style:font-name="SonicCutThru Hv BT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onicCutThru Hv BT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Table_20_Contents">
      <style:paragraph-properties fo:text-align="center" style:justify-single-word="false" fo:background-color="#ff3366">
        <style:background-image/>
      </style:paragraph-properties>
      <style:text-properties style:font-name="Andalu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fo:background-color="#2323dc">
        <style:background-image/>
      </style:paragraph-properties>
      <style:text-properties style:font-name="Andalu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background-color="#008080">
        <style:background-image/>
      </style:paragraph-properties>
      <style:text-properties style:font-name="Andalu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background-color="#333333">
        <style:background-image/>
      </style:paragraph-properties>
      <style:text-properties style:font-name="Andalu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fo:background-color="#ff420e">
        <style:background-image/>
      </style:paragraph-properties>
      <style:text-properties style:font-name="Blade Runner Movie Font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Blade Runner Movie Font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Blade Runner Movie Font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ndalu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ndalus" fo:font-size="11pt" style:font-size-asian="11pt" style:font-size-complex="11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onicCutThru Hv BT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ffffff" style:font-name="Courier New" fo:font-size="10pt" fo:language="fr" fo:country="FR" style:font-name-asian="Times New Roman" style:font-size-asian="10pt" style:font-name-complex="Courier New" style:font-size-complex="12pt" style:language-complex="ar" style:country-complex="SA"/>
    </style:style>
    <style:style style:name="T3" style:family="text">
      <style:text-properties fo:color="#ffffff" style:font-name="Wingdings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Arial1" fo:font-size="13pt" fo:language="fy" fo:country="NL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3pt" fo:language="da" fo:country="DK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2pt" fo:language="da" fo:country="DK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Fine_20_Dotted" svg:stroke-width="0.026cm" svg:stroke-color="#00ff00" draw:stroke-linejoin="miter" draw:fill="gradient" draw:fill-color="#99ccff" draw:fill-gradient-name="Radial_20_red_2f_yellow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pecial_20_kikovic" svg:stroke-width="0.101cm" svg:stroke-color="#ffff00" draw:marker-start="" draw:marker-start-width="0.45cm" draw:marker-start-center="false" draw:marker-end="" draw:marker-end-width="0.45cm" draw:marker-end-center="false" draw:fill="solid" draw:fill-color="#5e11a6" draw:opacity="85%" fo:min-height="3.209cm" fo:padding-top="0.175cm" fo:padding-bottom="0.175cm" fo:padding-left="0.3cm" fo:padding-right="0.3cm" draw:shadow="visible" draw:shadow-offset-x="0.3cm" draw:shadow-offset-y="0.3cm" draw:shadow-color="#333333" draw:shadow-opacity="8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1">My personality Quiz !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What do you like to do on your Holidays ?</text:p>
            <text:p text:style-name="P11"/>
            <text:p text:style-name="P12">- Hanging with friends.</text:p>
            <text:p text:style-name="P12">- Going to the cinema.</text:p>
            <text:p text:style-name="P12">- Playing video games.</text:p>
            <text:p text:style-name="P12">- Staying at home.</text:p>
            <text:p text:style-name="P12"><draw:frame text:anchor-type="paragraph" draw:z-index="1" draw:style-name="gr2" draw:text-style-name="P16" svg:width="10.505cm" svg:height="3.841cm" svg:x="2.992cm" svg:y="0.487cm"><draw:text-box><text:p text:style-name="P15"><text:span text:style-name="T4">What do you like doing in your free time ?</text:span></text:p><text:p text:style-name="P15"><text:span text:style-name="T5"><text:s text:c="4"/></text:span></text:p><text:p text:style-name="P15"><text:span text:style-name="T6"><text:s text:c="5"/></text:span><text:span text:style-name="T6">- playing football or basketball </text:span></text:p><text:p text:style-name="P15"><text:span text:style-name="T7"><text:s text:c="5"/></text:span><text:span text:style-name="T7">- hanging out with friends </text:span></text:p><text:p text:style-name="P15"><text:span text:style-name="T7"><text:s text:c="5"/></text:span><text:span text:style-name="T7">- watching TV, surfing the net, playing video </text:span></text:p><text:p text:style-name="P15"><text:span text:style-name="T7"><text:s text:c="7"/></text:span><text:span text:style-name="T7">games </text:span></text:p><text:p text:style-name="P15"><text:span text:style-name="T7"><text:s text:c="5"/></text:span><text:span text:style-name="T7">- others (precise)</text:span></text:p></draw:text-box></draw:frame>- <text:s/>Other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What's your favorite subject at school ?</text:p>
            <text:p text:style-name="P9"/>
            <text:p text:style-name="P10">- English</text:p>
            <text:p text:style-name="P10">- Spanish </text:p>
            <text:p text:style-name="P10">- French</text:p>
            <text:p text:style-name="P10">- Maths</text:p>
            <text:p text:style-name="P10">- Music..</text:p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What are your hobbies ?</text:p>
            <text:p text:style-name="P10"/>
            <text:p text:style-name="P10">- fishing</text:p>
            <text:p text:style-name="P10"><text:s text:c="8"/>- Doing sport</text:p>
            <text:p text:style-name="P10"><text:s text:c="14"/>- Playing football</text:p>
            <text:p text:style-name="P10"/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What season do you prefer ?</text:p>
            <text:p text:style-name="P9"/>
            <text:p text:style-name="P6">- Spring</text:p>
            <text:p text:style-name="P5">- Summer</text:p>
            <text:p text:style-name="P4">- Winter</text:p>
            <text:p text:style-name="P3">- Autumn</text:p>
          </table:table-cell>
        </table:table-row>
      </table:table>
      <text:p text:style-name="P2"><draw:custom-shape text:anchor-type="char" draw:z-index="0" draw:style-name="gr1" draw:text-style-name="P14" svg:width="9.526cm" svg:height="4.763cm" svg:x="3.307cm" svg:y="0.265cm"><text:p text:style-name="P14"><text:span text:style-name="T2">Do you have…</text:span><text:span text:style-name="T2"><text:tab/></text:span><text:span text:style-name="T2"><text:tab/></text:span><text:span text:style-name="T2"><text:tab/></text:span><text:span text:style-name="T2">yes</text:span><text:span text:style-name="T2"><text:tab/></text:span><text:span text:style-name="T2">no</text:span></text:p><text:p text:style-name="P14"><text:span text:style-name="T2"/></text:p><text:p text:style-name="P14"><text:span text:style-name="T2">Loads of friends ?</text:span><text:span text:style-name="T2"><text:tab/></text:span><text:span text:style-name="T2"><text:tab/></text:span><text:span text:style-name="T3"></text:span><text:span text:style-name="T2"><text:tab/></text:span><text:span text:style-name="T3"></text:span></text:p><text:p text:style-name="P14"><text:span text:style-name="T2">Loads of secrets ? </text:span><text:span text:style-name="T2"><text:tab/></text:span><text:span text:style-name="T2"><text:tab/></text:span><text:span text:style-name="T3"></text:span><text:span text:style-name="T2"><text:tab/></text:span><text:span text:style-name="T3"></text:span></text:p><text:p text:style-name="P14"><text:span text:style-name="T2">Loads of dreams ? </text:span><text:span text:style-name="T2"><text:tab/></text:span><text:span text:style-name="T2"><text:tab/></text:span><text:span text:style-name="T3"></text:span><text:span text:style-name="T2"><text:tab/></text:span><text:span text:style-name="T3"></text:span></text:p><text:p text:style-name="P14"><text:span text:style-name="T2">Loads of pets ? </text:span><text:span text:style-name="T2"><text:tab/></text:span><text:span text:style-name="T2"><text:tab/></text:span><text:span text:style-name="T2"><text:tab/></text:span><text:span text:style-name="T3"></text:span><text:span text:style-name="T2"><text:tab/></text:span><text:span text:style-name="T3"></text:span></text:p><text:p text:style-name="P14"><text:span text:style-name="T2">Loads of fun ?</text:span><text:span text:style-name="T2"><text:tab/></text:span><text:span text:style-name="T2"><text:tab/></text:span><text:span text:style-name="T2"><text:tab/></text:span><text:span text:style-name="T3"></text:span><text:span text:style-name="T2"><text:tab/></text:span><text:span text:style-name="T3">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SonicCutThru Hv BT" svg:font-family="'SonicCutThru Hv BT'" style:font-family-generic="decorative" style:font-pitch="variable"/>
    <style:font-face style:name="Courier New1" svg:font-family="'Courier New'" style:font-family-generic="modern" style:font-pitch="variable"/>
    <style:font-face style:name="Mangal1" svg:font-family="Mangal" style:font-family-generic="modern" style:font-pitch="variable"/>
    <style:font-face style:name="Times New Roman1" svg:font-family="'Times New Roman'" style:font-family-generic="modern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lade Runner Movie Font" svg:font-family="'Blade Runner Movie Fon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stroke-dash draw:name="Fine_20_Dotted" draw:display-name="Fine Dotted" draw:style="rect" draw:dots1="1" draw:distance="0.457cm"/>
    <draw:stroke-dash draw:name="special_20_kikovic" draw:display-name="special kikovic" draw:style="rect" draw:dots1="1" draw:dots1-length="0.765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 klapwijk</meta:initial-creator>
    <meta:creation-date>2012-09-30T14:20:53.23</meta:creation-date>
    <dc:date>2012-10-15T11:05:41.71</dc:date>
    <dc:creator>Linda Morin</dc:creator>
    <meta:editing-duration>PT21M9S</meta:editing-duration>
    <meta:editing-cycles>4</meta:editing-cycles>
    <meta:generator>OpenOffice.org/3.4.1$Win32 OpenOffice.org_project/341m1$Build-9593</meta:generator>
    <meta:document-statistic meta:table-count="4" meta:image-count="0" meta:object-count="0" meta:page-count="1" meta:paragraph-count="22" meta:word-count="77" meta:character-count="429"/>
  </office:meta>
</office:document-meta>
</file>