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howcard Gothic" svg:font-family="'Showcard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>
      <style:text-properties style:font-name="Times New Roman" style:font-name-asian="Showcard Gothic" style:font-name-complex="Showcard Gothic"/>
    </style:style>
    <style:style style:name="T1" style:family="text">
      <style:text-properties fo:language="en" fo:country="none"/>
    </style:style>
    <style:style style:name="T2" style:family="text">
      <style:text-properties style:font-name="Showcard Gothic" style:font-name-asian="Showcard Gothic" style:font-name-complex="Showcard Gothic"/>
    </style:style>
    <style:style style:name="T3" style:family="text">
      <style:text-properties style:font-name="Showcard Gothic" fo:language="en" fo:country="none" style:font-name-asian="Showcard Gothic" style:font-name-complex="Showcard Gothic"/>
    </style:style>
    <style:style style:name="T4" style:family="text">
      <style:text-properties style:font-name="Times New Roman" style:font-name-asian="Showcard Gothic" style:font-name-complex="Showcard Gothic"/>
    </style:style>
    <style:style style:name="T5" style:family="text">
      <style:text-properties style:font-name="Times New Roman" fo:language="en" fo:country="none" style:font-name-asian="Showcard Gothic" style:font-name-complex="Showcard Gothi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QUIZ</text:p>
      <text:p text:style-name="P1"/>
      <text:p text:style-name="P1"><text:bookmark text:name="result_box"/><text:span text:style-name="T1">What is your favorite sport?</text:span> </text:p>
      <text:p text:style-name="Standard"><text:span text:style-name="T2">ﬁ <text:s/></text:span>Basketball </text:p>
      <text:p text:style-name="Standard"><text:span text:style-name="T2">ﬁ <text:s/></text:span>Football</text:p>
      <text:p text:style-name="Standard"><text:span text:style-name="T2">ﬁ <text:s/></text:span>Other …..........................</text:p>
      <text:p text:style-name="Standard"/>
      <text:p text:style-name="P1"><text:bookmark text:name="result_box1"/><text:span text:style-name="T1">Do you like going to school?</text:span> </text:p>
      <text:p text:style-name="Standard"><text:span text:style-name="T2">ﬁ <text:s text:c="2"/></text:span><text:span text:style-name="T4">Yes </text:span></text:p>
      <text:p text:style-name="Standard"><text:span text:style-name="T2">ﬁ</text:span><text:span text:style-name="T4"> <text:s text:c="2"/>No </text:span></text:p>
      <text:p text:style-name="P2"/>
      <text:p text:style-name="P2"/>
      <text:p text:style-name="P1"><text:bookmark text:name="result_box2"/><text:span text:style-name="T5">What do you love to do on Saturdays?</text:span><text:span text:style-name="T4"> </text:span></text:p>
      <text:p text:style-name="Standard"><text:span text:style-name="T2">ﬁ </text:span><text:bookmark text:name="result_box3"/><text:span text:style-name="T2"><text:s text:c="2"/>H</text:span><text:span text:style-name="T5">ave a lie-in</text:span><text:span text:style-name="T3"><text:line-break/></text:span><text:span text:style-name="T2">ﬁ <text:s text:c="2"/>Visit</text:span><text:span text:style-name="T5"> your friends</text:span><text:span text:style-name="T3"><text:line-break/></text:span><text:span text:style-name="T2">ﬁ <text:s text:c="2"/></text:span><text:span text:style-name="T5">Do your homework</text:span><text:span text:style-name="T4"> </text:span></text:p>
      <text:p text:style-name="P2"/>
      <text:p text:style-name="P2"/>
      <text:p text:style-name="P1"><text:bookmark text:name="result_box4"/><text:span text:style-name="T5">Do you like the goup Linking Park.?</text:span><text:span text:style-name="T4"> </text:span></text:p>
      <text:p text:style-name="Standard"><text:span text:style-name="T2">ﬁ <text:s text:c="2"/></text:span><text:span text:style-name="T4">Yes</text:span></text:p>
      <text:p text:style-name="Standard"><text:span text:style-name="T2">ﬁ <text:s text:c="2"/></text:span><text:span text:style-name="T4">No</text:span></text:p>
      <text:p text:style-name="P2"/>
      <text:p text:style-name="P2"/>
      <text:p text:style-name="P1"><text:bookmark text:name="result_box5"/><text:span text:style-name="T5">What is your favorite book?</text:span><text:span text:style-name="T4"> </text:span></text:p>
      <text:p text:style-name="P2">…........................................</text:p>
      <text:p text:style-name="P2"/>
      <text:p text:style-name="P1"><text:bookmark text:name="result_box6"/><text:span text:style-name="T5">What is your favorite season?</text:span><text:span text:style-name="T4"> </text:span></text:p>
      <text:p text:style-name="P2">….........................................</text:p>
      <text:p text:style-name="P2"/>
      <text:p text:style-name="P2"/>
      <text:p text:style-name="P1"><text:bookmark text:name="result_box7"/><text:span text:style-name="T5">What would you like to do later ?</text:span><text:span text:style-name="T4"> </text:span></text:p>
      <text:p text:style-name="P2">…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howcard Gothic" svg:font-family="'Showcard Gothic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2T09:39:56.28</meta:creation-date>
    <dc:date>2012-10-15T11:37:12.41</dc:date>
    <meta:editing-duration>PT6M41S</meta:editing-duration>
    <meta:editing-cycles>3</meta:editing-cycles>
    <meta:generator>OpenOffice.org/3.4.1$Win32 OpenOffice.org_project/341m1$Build-9593</meta:generator>
    <dc:creator>Linda Morin</dc:creator>
    <meta:printed-by>Linda Morin</meta:printed-by>
    <meta:print-date>2012-10-15T11:37:02.12</meta:print-date>
    <meta:document-statistic meta:table-count="0" meta:image-count="0" meta:object-count="0" meta:page-count="1" meta:paragraph-count="19" meta:word-count="78" meta:character-count="502"/>
  </office:meta>
</office:document-meta>
</file>