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ackground-color="#ffffff">
        <style:background-image/>
      </style:paragraph-properties>
    </style:style>
    <style:style style:name="P2" style:family="paragraph" style:parent-style-name="Standard">
      <style:paragraph-properties fo:background-color="#ffffff">
        <style:background-image/>
      </style:paragraph-properties>
      <style:text-properties fo:font-size="16pt" style:text-underline-style="none" style:font-size-asian="16pt" style:font-size-complex="16pt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font-size="13pt" style:text-underline-style="none" style:font-size-asian="13pt" style:font-size-complex="13pt"/>
    </style:style>
    <style:style style:name="P4" style:family="paragraph" style:parent-style-name="Standard">
      <style:paragraph-properties fo:background-color="#ffffff">
        <style:background-image/>
      </style:paragraph-properties>
      <style:text-properties fo:font-size="13pt" style:text-underline-style="none" style:font-size-asian="13pt" style:font-name-complex="Times New Roman1" style:font-size-complex="13pt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font-size="13pt" style:font-size-asian="13pt" style:font-size-complex="13pt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color="#6b4794" fo:font-size="13pt" style:text-underline-style="none" style:font-size-asian="13pt" style:font-size-complex="13pt"/>
    </style:style>
    <style:style style:name="P7" style:family="paragraph" style:parent-style-name="Standard">
      <style:paragraph-properties fo:background-color="#ffffff">
        <style:background-image/>
      </style:paragraph-properties>
      <style:text-properties fo:color="#6b4794" fo:font-size="13pt" style:text-underline-style="none" style:font-size-asian="13pt" style:font-name-complex="Times New Roman1" style:font-size-complex="13pt"/>
    </style:style>
    <style:style style:name="T1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" style:family="text">
      <style:text-properties style:text-underline-style="none"/>
    </style:style>
    <style:style style:name="T3" style:family="text">
      <style:text-properties style:text-underline-style="none" style:font-name-complex="Times New Roman1"/>
    </style:style>
    <style:style style:name="T4" style:family="text">
      <style:text-properties fo:font-size="13pt" style:text-underline-style="none" style:font-size-asian="13pt" style:font-size-complex="13pt"/>
    </style:style>
    <style:style style:name="T5" style:family="text">
      <style:text-properties fo:font-size="13pt" style:text-underline-style="none" style:font-size-asian="13pt" style:font-name-complex="Times New Roman1" style:font-size-complex="13pt"/>
    </style:style>
    <style:style style:name="T6" style:family="text">
      <style:text-properties style:font-name-complex="Times New Roman1"/>
    </style:style>
    <style:style style:name="T7" style:family="text">
      <style:text-properties fo:color="#6b4794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.6cm, 3.161cm, 0.6cm, 2.37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2.161cm, 3.96cm, 1.08cm, 1.3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<text:span text:style-name="T1"><text:s text:c="3"/>My PERS0NALITY QUIZ <text:s text:c="2"/></text:span></text:p>
      <text:p text:style-name="P2"/>
      <text:p text:style-name="P3"><draw:frame draw:style-name="fr1" draw:name="images5" text:anchor-type="paragraph" svg:x="7.193cm" svg:y="0.436cm" svg:width="2.455cm" svg:height="2.514cm" draw:z-index="4"><draw:image xlink:href="http://www.reponseo.fr/wp-content/uploads/2010/02/lady-gaga.png" xlink:type="simple" xlink:show="embed" xlink:actuate="onLoad"/></draw:frame><draw:frame draw:style-name="fr1" draw:name="images6" text:anchor-type="paragraph" svg:x="12.33cm" svg:y="0.093cm" svg:width="3.72cm" svg:height="3.103cm" draw:z-index="5"><draw:image xlink:href="http://www.last-video.com/wp-content/uploads/2010/04/rihanna.jpg" xlink:type="simple" xlink:show="embed" xlink:actuate="onLoad"/></draw:frame></text:p>
      <text:p text:style-name="P6">What are you like ?</text:p>
      <text:p text:style-name="P4"><text:s text:c="5"/>ם Touchy </text:p>
      <text:p text:style-name="P4"><text:s text:c="5"/>ם Moody </text:p>
      <text:p text:style-name="P4"><text:s text:c="5"/>ם <text:s/>Lazy</text:p>
      <text:p text:style-name="P4"><text:s text:c="5"/>ם <text:s/>Easy-going </text:p>
      <text:p text:style-name="P4"><text:s text:c="5"/>ם <text:s/>others <text:s text:c="13"/></text:p>
      <text:p text:style-name="P4"><text:s text:c="76"/><text:span text:style-name="T7">Who is your favorite singer ?</text:span></text:p>
      <text:p text:style-name="P4"><text:s text:c="97"/>ם <text:s text:c="2"/>Lady gaga </text:p>
      <text:p text:style-name="P4"><draw:frame draw:style-name="fr1" draw:name="images7" text:anchor-type="paragraph" svg:x="13.778cm" svg:y="0.108cm" svg:width="2.715cm" svg:height="2.745cm" draw:z-index="6"><draw:image xlink:href="http://arsenicetpetitesculottes.files.wordpress.com/2011/02/501473-adele-617-409.jpg" xlink:type="simple" xlink:show="embed" xlink:actuate="onLoad"/></draw:frame> <text:s text:c="96"/>ם <text:s/>Rihanna </text:p>
      <text:p text:style-name="P4"><text:s text:c="97"/>ם Adèle</text:p>
      <text:p text:style-name="P4"><text:s text:c="97"/>ם others</text:p>
      <text:p text:style-name="P4"><text:s/></text:p>
      <text:p text:style-name="P4"/>
      <text:p text:style-name="P7">Do you like school or holidays ?</text:p>
      <text:p text:style-name="P3"><text:s text:c="3"/><text:span text:style-name="T6">ם</text:span> <text:s text:c="3"/>Holidays .. because ..?</text:p>
      <text:p text:style-name="P3"><text:s text:c="3"/><text:span text:style-name="T6">ם</text:span> <text:s/>School .. because ..?</text:p>
      <text:p text:style-name="P3"/>
      <text:p text:style-name="P3"><text:s text:c="82"/><text:span text:style-name="T7">What is your favorite colour ?</text:span></text:p>
      <text:p text:style-name="P3"><text:s text:c="94"/><text:span text:style-name="T6">ם</text:span> <text:s text:c="2"/>Blue</text:p>
      <text:p text:style-name="P3"><text:s text:c="94"/><text:span text:style-name="T6">ם</text:span> <text:s/>Red </text:p>
      <text:p text:style-name="P3"><text:s text:c="94"/><text:span text:style-name="T6">ם</text:span> <text:s/>Black</text:p>
      <text:p text:style-name="P3"><text:s text:c="94"/><text:span text:style-name="T6">ם</text:span> <text:s/>Yellow </text:p>
      <text:p text:style-name="P3"><text:s text:c="94"/><text:span text:style-name="T6">ם</text:span> <text:s/>others </text:p>
      <text:p text:style-name="P3"/>
      <text:p text:style-name="P6"><draw:frame draw:style-name="fr2" draw:name="images1" text:anchor-type="paragraph" svg:x="6.846cm" svg:y="0.182cm" svg:width="1.462cm" svg:height="1.669cm" draw:z-index="0"><draw:image xlink:href="http://data.photos-animaux.com/photos/151/1509/150877.jpg" xlink:type="simple" xlink:show="embed" xlink:actuate="onLoad"/></draw:frame><draw:frame draw:style-name="fr3" draw:name="images3" text:anchor-type="paragraph" svg:x="11.996cm" svg:y="0.25cm" svg:width="1.688cm" svg:height="2.182cm" draw:z-index="2"><draw:image xlink:href="http://www.speet.com/clementine/images/303212199_small.jpg" xlink:type="simple" xlink:show="embed" xlink:actuate="onLoad"/></draw:frame>What is your favorite animal ?</text:p>
      <text:p text:style-name="P3"><text:s text:c="5"/><text:span text:style-name="T6">ם</text:span> <text:s/>Dolphin</text:p>
      <text:p text:style-name="P1"><draw:frame draw:style-name="fr3" draw:name="images4" text:anchor-type="paragraph" svg:x="14.725cm" svg:y="0.501cm" svg:width="1.52cm" svg:height="1.48cm" draw:z-index="3"><draw:image xlink:href="http://www.animauxdico.com/img/charte_graphique/lapin.jpg" xlink:type="simple" xlink:show="embed" xlink:actuate="onLoad"/></draw:frame><draw:frame draw:style-name="fr4" draw:name="images2" text:anchor-type="paragraph" svg:x="9.562cm" svg:y="0.577cm" svg:width="1.281cm" svg:height="1.58cm" draw:z-index="1"><draw:image xlink:href="http://media.paperblog.fr/i/233/2338174/super-fait-attention-araignee-L-1.jpeg" xlink:type="simple" xlink:show="embed" xlink:actuate="onLoad"/></draw:frame><text:span text:style-name="T4"> <text:s text:c="4"/></text:span><text:span text:style-name="T5">ם</text:span><text:span text:style-name="T4"> <text:s/>Spider</text:span></text:p>
      <text:p text:style-name="P1"><text:span text:style-name="T5"><text:s text:c="5"/>ם</text:span><text:span text:style-name="T4"> <text:s text:c="2"/>Rabbit</text:span></text:p>
      <text:p text:style-name="P3"><text:s text:c="5"/><text:span text:style-name="T6">ם</text:span> <text:s/>Tiger </text:p>
      <text:p text:style-name="P3"><text:s text:c="25"/></text:p>
      <text:p text:style-name="P3"><text:s text:c="63"/><text:span text:style-name="T7">Which supernatural power would you like to have?</text:span></text:p>
      <text:p text:style-name="P3"><text:s text:c="70"/><text:span text:style-name="T6">ם</text:span> <text:s/>Flying ?</text:p>
      <text:p text:style-name="P3"><text:s text:c="70"/><text:span text:style-name="T6">ם</text:span> <text:s/>Invisibility ?</text:p>
      <text:p text:style-name="P5"><text:span text:style-name="T2"><text:s text:c="70"/></text:span><text:span text:style-name="T3">ם <text:s text:c="3"/></text:span><text:span text:style-name="T2">Reading in thoughts ?</text:span></text:p>
      <text:p text:style-name="P5"><text:span text:style-name="T2"><text:s text:c="70"/></text:span><text:span text:style-name="T3">ם <text:s text:c="3"/></text:span><text:span text:style-name="T2">Speed ? <text:s text:c="3"/></text:span></text:p>
      <text:p text:style-name="P3"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1T17:44:13.82</meta:creation-date>
    <dc:date>2012-10-15T10:42:57.99</dc:date>
    <meta:editing-duration>PT2H45M29S</meta:editing-duration>
    <meta:editing-cycles>4</meta:editing-cycles>
    <meta:generator>OpenOffice.org/3.4.1$Win32 OpenOffice.org_project/341m1$Build-9593</meta:generator>
    <meta:document-statistic meta:table-count="0" meta:image-count="7" meta:object-count="0" meta:page-count="1" meta:paragraph-count="34" meta:word-count="102" meta:character-count="1998"/>
    <dc:creator>Linda Morin</dc:creator>
  </office:meta>
</office:document-meta>
</file>