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" style:family="paragraph" style:parent-style-name="Normal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1.249cm"/>
    </style:style>
    <style:style style:name="T1" style:family="text">
      <style:text-properties style:language-asian="fr" style:country-asian="FR"/>
    </style:style>
    <style:style style:name="T2" style:family="text">
      <style:text-properties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fr" style:country-asian="FR" style:font-size-complex="14pt"/>
    </style:style>
    <style:style style:name="T4" style:family="text">
      <style:text-properties fo:font-size="1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color="#7f7f7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fo:color="#7f7f7f" fo:language="en" fo:country="US" fo:font-weight="bold" style:font-weight-asian="bold"/>
    </style:style>
    <style:style style:name="T9" style:family="text">
      <style:text-properties fo:color="#7f7f7f" style:font-name="Wingdings" fo:language="en" fo:country="US" fo:font-weight="bold" style:font-name-asian="Wingdings" style:font-weight-asian="bold" style:font-name-complex="Wingdings"/>
    </style:style>
    <style:style style:name="T10" style:family="text">
      <style:text-properties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style:font-name="Wingdings" fo:language="en" fo:country="US" fo:font-weight="bold" style:font-name-asian="Wingdings" style:font-weight-asian="bold" style:font-name-complex="Wingdings"/>
    </style:style>
    <style:style style:name="T12" style:family="text">
      <style:text-properties fo:color="#9bbb59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3" style:family="text">
      <style:text-properties fo:color="#9bbb59" style:font-name="Wingdings" fo:language="en" fo:country="US" fo:font-weight="bold" style:font-name-asian="Wingdings" style:font-weight-asian="bold" style:font-name-complex="Wingdings"/>
    </style:style>
    <style:style style:name="T14" style:family="text">
      <style:text-properties fo:color="#9bbb59" fo:language="en" fo:country="US" fo:font-weight="bold" style:font-weight-asian="bold"/>
    </style:style>
    <style:style style:name="T15" style:family="text">
      <style:text-properties fo:font-size="14pt" fo:letter-spacing="0.018cm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6" style:family="text">
      <style:text-properties style:font-name="Wingdings" fo:letter-spacing="0.018cm" fo:language="en" fo:country="US" fo:font-weight="bold" style:font-name-asian="Wingdings" style:font-weight-asian="bold" style:font-name-complex="Wingdings"/>
    </style:style>
    <style:style style:name="T17" style:family="text">
      <style:text-properties fo:letter-spacing="0.018cm" fo:language="en" fo:country="US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gradient" draw:fill-gradient-name="a2" draw:textarea-vertical-align="middle" draw:auto-grow-height="false" draw:auto-grow-width="false" fo:min-height="18.551cm" fo:min-width="6.205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68c36" svg:stroke-opacity="100%" draw:stroke-linejoin="miter" draw:fill="gradient" draw:fill-gradient-name="a4" draw:textarea-vertical-align="middle" draw:auto-grow-height="false" draw:auto-grow-width="false" fo:min-height="5.609cm" fo:min-width="3.639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68c36" svg:stroke-opacity="100%" draw:stroke-linejoin="miter" draw:fill="gradient" draw:fill-gradient-name="a6" draw:textarea-vertical-align="middle" draw:auto-grow-height="false" draw:auto-grow-width="false" fo:min-height="5.542cm" fo:min-width="3.639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a8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gradient" draw:fill-gradient-name="a19" draw:textarea-vertical-align="middle" draw:auto-grow-height="false" draw:auto-grow-width="false" fo:min-height="9.252cm" fo:min-width="5.189cm" fo:padding-top="0.127cm" fo:padding-bottom="0.127cm" fo:padding-left="0.254cm" fo:padding-right="0.254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gradient" draw:fill-gradient-name="a21" draw:textarea-vertical-align="middle" draw:auto-grow-height="false" draw:auto-grow-width="false" fo:min-height="9.075cm" fo:min-width="5.189cm" fo:padding-top="0.127cm" fo:padding-bottom="0.127cm" fo:padding-left="0.254cm" fo:padding-right="0.254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gradient" draw:fill-gradient-name="a15" draw:textarea-vertical-align="middle" draw:auto-grow-height="false" draw:auto-grow-width="false" fo:min-height="6.669cm" fo:min-width="5.057cm" fo:padding-top="0.127cm" fo:padding-bottom="0.127cm" fo:padding-left="0.254cm" fo:padding-right="0.254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gradient" draw:fill-gradient-name="a17" draw:textarea-vertical-align="middle" draw:auto-grow-height="false" draw:auto-grow-width="false" fo:min-height="11.571cm" fo:min-width="5.055cm" fo:padding-top="0.127cm" fo:padding-bottom="0.127cm" fo:padding-left="0.254cm" fo:padding-right="0.254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gradient" draw:fill-gradient-name="a11" draw:textarea-vertical-align="middle" draw:auto-grow-height="false" draw:auto-grow-width="false" fo:min-height="18.549cm" fo:min-width="3.334cm" fo:padding-top="0.127cm" fo:padding-bottom="0.127cm" fo:padding-left="0.254cm" fo:padding-right="0.254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gradient" draw:fill-gradient-name="a13" draw:textarea-vertical-align="middle" draw:auto-grow-height="false" draw:auto-grow-width="false" fo:min-height="18.551cm" fo:min-width="3.38cm" fo:padding-top="0.127cm" fo:padding-bottom="0.127cm" fo:padding-left="0.254cm" fo:padding-right="0.254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53" text:anchor-type="paragraph" svg:x="-1.071cm" svg:y="-1.6cm" svg:width="4.683cm" style:rel-width="scale" svg:height="3.508cm" style:rel-height="scale" draw:z-index="11"><draw:image/><svg:desc>http://t0.gstatic.com/images?q=tbn:ANd9GcR_-jTqYUOjiz_sqyr54Y6asSCKFFwWDm8l2p-ExQ3kPq5e_tO7</svg:desc></draw:frame><draw:frame draw:style-name="fr1" draw:name="Image 52" text:anchor-type="paragraph" svg:x="11.682cm" svg:y="-1.314cm" svg:width="5.821cm" style:rel-width="scale" svg:height="3.27cm" style:rel-height="scale" draw:z-index="10"><draw:image/><svg:desc>http://t2.gstatic.com/images?q=tbn:ANd9GcSucvv8LsbX3dETjGPvxDS7KUqTzLfFg_kacBb_bjj_iluzU5xFXA</svg:desc></draw:frame><text:span text:style-name="Police_20_par_20_défaut"><text:span text:style-name="T2">My </text:span></text:span><text:span text:style-name="Police_20_par_20_défaut"><text:span text:style-name="T2">Ultimate </text:span></text:span><text:span text:style-name="Police_20_par_20_défaut"><text:span text:style-name="T2">Personality Quiz</text:span></text:span></text:p>
      <text:p text:style-name="P1"><draw:custom-shape text:anchor-type="paragraph" draw:z-index="0" draw:name="Rectangle à coins arrondis 2" draw:style-name="gr1" draw:text-style-name="P6" svg:width="18.552cm" svg:height="6.204cm" svg:x="-1.256cm" svg:y="0.196cm"><text:p text:style-name="P5"><text:span text:style-name="T4">What are you like ?</text:span></text:p><text:p text:style-name="P5"><text:span text:style-name="T5">…………………………………………………</text:span></text:p><text:p text:style-name="P5"><text:span text:style-name="T5">……………………………………………………</text:span><text:span text:style-name="T5">.</text:span></text:p><text:p text:style-name="P5"><text:span text:style-name="T5"><text:s/>………………………………………………</text:span><text:span text:style-name="T5">.....</text:span></text:p><text:p text:style-name="P5"><text:span text:style-name="T5">Not… at all</text:span><text:span text:style-name="T5"><text:tab/></text:span><text:span text:style-name="T5">not very</text:span><text:span text:style-name="T5"><text:tab/></text:span><text:span text:style-name="T5">a bit</text:span><text:span text:style-name="T5"><text:tab/></text:span><text:span text:style-name="T5">quite</text:span><text:span text:style-name="T5"><text:tab/></text:span><text:span text:style-name="T5">very</text:span><text:span text:style-name="T5"><text:tab/></text:span><text:span text:style-name="T5">really</text:span><text:span text:style-name="T5"><text:tab/></text:span><text:span text:style-name="T5">too</text:span></text:p><text:p><text:span text:style-name="T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Rectangle à coins arrondis 1" draw:style-name="gr2" draw:text-style-name="P6" svg:width="5.608cm" svg:height="3.64cm" svg:x="0.106cm" svg:y="0.355cm"><text:p text:style-name="P5"><text:span text:style-name="T5">I am …</text:span></text:p><text:p><text:span text:style-name="T5">Brave, caring, cautious, kind, gifted, humble, reliable, hard-working.</text:span></text:p><text:p text:style-name="P5"><text:span text:style-name="T5"/></text:p><text:p text:style-name="P5"><text:span text:style-name="T5"/></text:p><draw:enhanced-geometry svg:viewBox="0 0 21600 21600" draw:text-areas="800 800 20800 20800" draw:glue-points="?f40 ?f41" draw:type="non-primitive" draw:modifiers="15231 254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Rectangle à coins arrondis 3" draw:style-name="gr3" draw:text-style-name="P6" svg:width="5.541cm" svg:height="3.64cm" svg:x="10.333cm" svg:y="0.356cm"><text:p text:style-name="P5"><text:span text:style-name="T5">I am…</text:span></text:p><text:p><text:span text:style-name="T5">Bossy, lazy, mean, rude, selfish, sneaky, cowardly, clumsy.</text:span></text:p><text:p text:style-name="P5"><text:span text:style-name="T6"/></text:p><text:p text:style-name="P5"><text:span text:style-name="T6"/></text:p><draw:enhanced-geometry svg:viewBox="0 0 21600 21600" draw:text-areas="800 800 20800 20800" draw:glue-points="?f40 ?f41" draw:type="non-primitive" draw:modifiers="6300 2539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Police_20_par_20_défaut"><text:span text:style-name="T3"/></text:span></text:p>
      <text:p text:style-name="P3"/>
      <text:p text:style-name="P2"/>
      <text:p text:style-name="Normal"><draw:connector text:anchor-type="paragraph" draw:z-index="3" draw:name="Connecteur droit avec flèche 4" draw:style-name="gr4" draw:text-style-name="P6" draw:type="line" svg:x1="4.501cm" svg:y1="1.655cm" svg:x2="11.834cm" svg:y2="1.655cm" svg:d="m4501 1655h7333"><text:p/></draw:connector><draw:custom-shape text:anchor-type="paragraph" draw:z-index="8" draw:name="Rectangle à coins arrondis 50" draw:style-name="gr9" draw:text-style-name="P6" svg:width="18.55cm" svg:height="3.335cm" svg:x="-1.263cm" svg:y="14.422cm"><text:p text:style-name="P5"><text:span text:style-name="T10">You are alone on an island, what would you like to take with you ?</text:span></text:p><text:p><text:span text:style-name="T5"><text:s text:c="4"/></text:span><text:span text:style-name="T11"></text:span><text:span text:style-name="T5"><text:tab/></text:span><text:span text:style-name="T5">My friends</text:span><text:span text:style-name="T5"><text:tab/></text:span><text:span text:style-name="T5"><text:tab/></text:span><text:span text:style-name="T11"></text:span><text:span text:style-name="T5"><text:tab/></text:span><text:span text:style-name="T5">My techy stuff</text:span><text:span text:style-name="T5"><text:tab/></text:span><text:span text:style-name="T5"><text:tab/></text:span><text:span text:style-name="T5"> </text:span><text:span text:style-name="T11"></text:span><text:span text:style-name="T5"><text:tab/></text:span><text:span text:style-name="T5">My music and CDs</text:span><text:span text:style-name="T5"><text:tab/></text:span><text:span text:style-name="T11"></text:span><text:span text:style-name="T5"><text:tab/></text:span><text:span text:style-name="T5">My pets</text:span></text:p><text:p><text:span text:style-name="T5"><text:s text:c="4"/></text:span><text:span text:style-name="T11"></text:span><text:span text:style-name="T5"><text:tab/></text:span><text:span text:style-name="T5">My bed</text:span><text:span text:style-name="T5"><text:tab/></text:span><text:span text:style-name="T5"><text:tab/></text:span><text:span text:style-name="T5"><text:tab/></text:span><text:span text:style-name="T11"></text:span><text:span text:style-name="T5"><text:tab/></text:span><text:span text:style-name="T5">I don’t mind</text:span><text:span text:style-name="T5"><text:tab/></text:span><text:span text:style-name="T5"><text:tab/></text:span><text:span text:style-name="T5"> </text:span><text:span text:style-name="T11"></text:span><text:span text:style-name="T5"><text:tab/></text:span><text:span text:style-name="T5">Others ………………………………………………</text:span></text:p><text:p><text:span text:style-name="T5"/></text:p><text:p text:style-name="P5"><text:span text:style-name="T6">fjfghni</text:span></text:p><text:p text:style-name="P5"><text:span text:style-name="T6"/></text:p><text:p text:style-name="P5"><text:span text:style-name="T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Rectangle à coins arrondis 51" draw:style-name="gr10" draw:text-style-name="P6" svg:width="18.552cm" svg:height="3.38cm" svg:x="-1.263cm" svg:y="17.868cm"><text:p text:style-name="P5"><text:span text:style-name="T15">What superhero would you like to be ?</text:span></text:p><text:p><text:span text:style-name="T16"></text:span><text:span text:style-name="T17"> <text:s/></text:span><text:span text:style-name="T17">Superman</text:span><text:span text:style-name="T17"><text:tab/></text:span><text:span text:style-name="T17"><text:tab/></text:span><text:span text:style-name="T16"></text:span><text:span text:style-name="T17"> <text:s/>Batman</text:span><text:span text:style-name="T17"><text:tab/></text:span><text:span text:style-name="T17"><text:tab/></text:span><text:span text:style-name="T16"></text:span><text:span text:style-name="T17"> <text:s/>Iron Man</text:span><text:span text:style-name="T17"><text:tab/></text:span><text:span text:style-name="T17"><text:tab/></text:span><text:span text:style-name="T16"></text:span><text:span text:style-name="T17"> <text:s/>Thor</text:span><text:span text:style-name="T17"><text:tab/></text:span><text:span text:style-name="T17"><text:tab/></text:span><text:span text:style-name="T16"></text:span><text:span text:style-name="T17"> <text:s/>Hulk</text:span></text:p><text:p><text:span text:style-name="T16"></text:span><text:span text:style-name="T17"> <text:s/></text:span><text:span text:style-name="T17">Captain America</text:span><text:span text:style-name="T17"><text:tab/></text:span><text:span text:style-name="T16"></text:span><text:span text:style-name="T17"> <text:s/>Spider Man</text:span><text:span text:style-name="T17"><text:tab/></text:span><text:span text:style-name="T16"></text:span><text:span text:style-name="T17"> <text:s/>War Machine</text:span><text:span text:style-name="T17"><text:tab/></text:span><text:span text:style-name="T16"></text:span><text:span text:style-name="T17"> <text:s/>Hawkeye</text:span><text:span text:style-name="T17"><text:tab/></text:span><text:span text:style-name="T17"><text:tab/></text:span><text:span text:style-name="T16"></text:span><text:span text:style-name="T17"> <text:s/>Daredevil</text:span></text:p><text:p text:style-name="P5"><text:span text:style-name="T5"/></text:p><text:p text:style-name="P5"><text:span text:style-name="T5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" draw:name="Rectangle à coins arrondis 29" draw:style-name="gr7" draw:text-style-name="P6" svg:width="6.668cm" svg:height="5.058cm" svg:x="-1.261cm" svg:y="9.163cm"><text:p text:style-name="P5"><text:span text:style-name="T10">What sport do you prefer ?</text:span></text:p><text:p><text:span text:style-name="T11"></text:span><text:span text:style-name="T5"> <text:s text:c="3"/></text:span><text:span text:style-name="T5">Football</text:span></text:p><text:p><text:span text:style-name="T11"></text:span><text:span text:style-name="T5"> <text:s text:c="3"/></text:span><text:span text:style-name="T5">Handball</text:span></text:p><text:p><text:span text:style-name="T11"></text:span><text:span text:style-name="T5"> <text:s text:c="3"/></text:span><text:span text:style-name="T5">Basketball</text:span></text:p><text:p><text:span text:style-name="T11"></text:span><text:span text:style-name="T5"> <text:s text:c="3"/></text:span><text:span text:style-name="T5">Volleybal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" draw:name="Rectangle à coins arrondis 35" draw:style-name="gr8" draw:text-style-name="P6" svg:width="11.572cm" svg:height="5.054cm" svg:x="5.717cm" svg:y="9.163cm"><text:p text:style-name="P5"><text:span text:style-name="T12">In which city do you want to live?</text:span></text:p><text:p><text:span text:style-name="T13"></text:span><text:span text:style-name="T14"> <text:s text:c="3"/></text:span><text:span text:style-name="T14">New York</text:span><text:span text:style-name="T14"><text:tab/></text:span><text:span text:style-name="T14"><text:tab/></text:span><text:span text:style-name="T13"></text:span><text:span text:style-name="T14"> <text:s text:c="3"/>Detroit</text:span><text:span text:style-name="T14"><text:tab/></text:span><text:span text:style-name="T14"><text:tab/></text:span><text:span text:style-name="T13"></text:span><text:span text:style-name="T14"> <text:s text:c="3"/>Chicago</text:span></text:p><text:p><text:span text:style-name="T13"></text:span><text:span text:style-name="T14"> <text:s text:c="3"/></text:span><text:span text:style-name="T14">Los Angeles</text:span><text:span text:style-name="T14"><text:tab/></text:span><text:span text:style-name="T13"></text:span><text:span text:style-name="T14"> <text:s text:c="3"/>Denver</text:span><text:span text:style-name="T14"><text:tab/></text:span><text:span text:style-name="T14"><text:tab/></text:span><text:span text:style-name="T13"></text:span><text:span text:style-name="T14"> <text:s text:c="3"/>San Francisco</text:span></text:p><text:p><text:span text:style-name="T13"></text:span><text:span text:style-name="T14"> <text:s text:c="3"/></text:span><text:span text:style-name="T14">Seattle</text:span><text:span text:style-name="T14"><text:tab/></text:span><text:span text:style-name="T14"><text:tab/></text:span><text:span text:style-name="T13"></text:span><text:span text:style-name="T14"> <text:s text:c="3"/>Miami</text:span><text:span text:style-name="T14"><text:tab/></text:span><text:span text:style-name="T14"><text:tab/></text:span><text:span text:style-name="T13"></text:span><text:span text:style-name="T14"> <text:s text:c="3"/>Washington </text:span></text:p><text:p><text:span text:style-name="T13"></text:span><text:span text:style-name="T14"> <text:s text:c="3"/></text:span><text:span text:style-name="T14">Cleveland</text:span><text:span text:style-name="T14"><text:tab/></text:span><text:span text:style-name="T14"><text:tab/></text:span><text:span text:style-name="T13"></text:span><text:span text:style-name="T14"> <text:s text:c="3"/>Boston</text:span><text:span text:style-name="T14"><text:tab/></text:span><text:span text:style-name="T14"><text:tab/></text:span><text:span text:style-name="T13"></text:span><text:span text:style-name="T14"> <text:s text:c="3"/>Philadelphia</text:span></text:p><text:p text:style-name="P5"><text:span text:style-name="T6"/></text:p><text:p text:style-name="P5"><text:span text:style-name="T6"/></text:p><text:p text:style-name="P5"><text:span text:style-name="T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" draw:name="Rectangle à coins arrondis 5" draw:style-name="gr5" draw:text-style-name="P6" svg:width="9.252cm" svg:height="5.188cm" svg:x="-1.263cm" svg:y="3.688cm"><text:p text:style-name="P5"><text:span text:style-name="T7">Do you have…</text:span></text:p><text:p><text:span text:style-name="T8">Dogs ?</text:span><text:span text:style-name="T8"><text:tab/></text:span><text:span text:style-name="T8"><text:tab/></text:span><text:span text:style-name="T9"></text:span><text:span text:style-name="T8"> <text:s text:c="3"/>Yes</text:span><text:span text:style-name="T8"><text:tab/></text:span><text:span text:style-name="T8"><text:tab/></text:span><text:span text:style-name="T9"></text:span><text:span text:style-name="T8"> <text:s text:c="3"/>No</text:span></text:p><text:p><text:span text:style-name="T8">Cats ?</text:span><text:span text:style-name="T8"><text:tab/></text:span><text:span text:style-name="T8"><text:tab/></text:span><text:span text:style-name="T9"></text:span><text:span text:style-name="T8"> <text:s text:c="3"/>Yes</text:span><text:span text:style-name="T8"><text:tab/></text:span><text:span text:style-name="T8"><text:tab/></text:span><text:span text:style-name="T9"></text:span><text:span text:style-name="T8"> <text:s text:c="3"/>No</text:span></text:p><text:p><text:span text:style-name="T8">Fish ?</text:span><text:span text:style-name="T8"><text:tab/></text:span><text:span text:style-name="T8"><text:tab/></text:span><text:span text:style-name="T9"></text:span><text:span text:style-name="T8"> <text:s text:c="3"/>Yes</text:span><text:span text:style-name="T8"><text:tab/></text:span><text:span text:style-name="T8"><text:tab/></text:span><text:span text:style-name="T9"></text:span><text:span text:style-name="T8"> <text:s text:c="3"/>No</text:span></text:p><text:p><text:span text:style-name="T8">Others ? …………………………………………….</text:span></text:p><text:p text:style-name="P5"><text:span text:style-name="T6"/></text:p><text:p text:style-name="P5"><text:span text:style-name="T6"/></text:p><text:p text:style-name="P5"><text:span text:style-name="T6"/></text:p><text:p text:style-name="P5"><text:span text:style-name="T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" draw:name="Rectangle à coins arrondis 13" draw:style-name="gr6" draw:text-style-name="P6" svg:width="9.074cm" svg:height="5.188cm" svg:x="8.213cm" svg:y="3.688cm"><text:p text:style-name="P5"><text:span text:style-name="T10">What kind of music do you prefer ?</text:span></text:p><text:p text:style-name="P7"><text:span text:style-name="T11"></text:span><text:span text:style-name="T5"> <text:s text:c="3"/></text:span><text:span text:style-name="T5">Disco</text:span><text:span text:style-name="T5"><text:tab/></text:span><text:span text:style-name="T5"><text:tab/></text:span><text:span text:style-name="T11"></text:span><text:span text:style-name="T5"> <text:s text:c="3"/>Hip-hop</text:span></text:p><text:p text:style-name="P7"><text:span text:style-name="T11"></text:span><text:span text:style-name="T5"> <text:s text:c="3"/></text:span><text:span text:style-name="T5">Techno</text:span><text:span text:style-name="T5"><text:tab/></text:span><text:span text:style-name="T5"><text:tab/></text:span><text:span text:style-name="T11"></text:span><text:span text:style-name="T5"> <text:s text:c="3"/>Metal</text:span></text:p><text:p text:style-name="P7"><text:span text:style-name="T11"></text:span><text:span text:style-name="T5"> <text:s text:c="3"/></text:span><text:span text:style-name="T5">Rock</text:span><text:span text:style-name="T5"><text:tab/></text:span><text:span text:style-name="T5"><text:tab/></text:span><text:span text:style-name="T11"></text:span><text:span text:style-name="T5"> <text:s text:c="3"/>Classical</text:span></text:p><text:p text:style-name="P7"><text:span text:style-name="T11"></text:span><text:span text:style-name="T5"> <text:s text:c="3"/></text:span><text:span text:style-name="T5">Rap</text:span><text:span text:style-name="T5"><text:tab/></text:span><text:span text:style-name="T5"><text:tab/></text:span><text:span text:style-name="T11"></text:span><text:span text:style-name="T5"> <text:s text:c="3"/>Jazz</text:span></text:p><text:p><text:span text:style-name="T6"/></text:p><text:p><text:span text:style-name="T6"/></text:p><text:p><text:span text:style-name="T6"/></text:p><text:p text:style-name="P5"><text:span text:style-name="T6"/></text:p><text:p text:style-name="P5"><text:span text:style-name="T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11" draw:style="linear" draw:start-color="#cb6c1d" draw:end-color="#ff8f2a" draw:start-intensity="100%" draw:end-intensity="100%" draw:angle="1800" draw:border="0%"/>
    <draw:gradient draw:name="a13" draw:style="linear" draw:start-color="#2787a0" draw:end-color="#36b1d2" draw:start-intensity="100%" draw:end-intensity="100%" draw:angle="1800" draw:border="0%"/>
    <draw:gradient draw:name="a15" draw:style="linear" draw:start-color="#769535" draw:end-color="#9bc348" draw:start-intensity="100%" draw:end-intensity="100%" draw:angle="1800" draw:border="0%"/>
    <draw:gradient draw:name="a17" draw:style="linear" draw:start-color="#5d417e" draw:end-color="#7b58a6" draw:start-intensity="100%" draw:end-intensity="100%" draw:angle="1800" draw:border="0%"/>
    <draw:gradient draw:name="a19" draw:style="linear" draw:start-color="#2c5d98" draw:end-color="#3c7bc7" draw:start-intensity="100%" draw:end-intensity="100%" draw:angle="1800" draw:border="0%"/>
    <draw:gradient draw:name="a2" draw:style="linear" draw:start-color="#bcbcbc" draw:end-color="#d0d0d0" draw:start-intensity="100%" draw:end-intensity="100%" draw:angle="1800" draw:border="0%"/>
    <draw:gradient draw:name="a21" draw:style="linear" draw:start-color="#9b2d2a" draw:end-color="#cb3d3a" draw:start-intensity="100%" draw:end-intensity="100%" draw:angle="1800" draw:border="0%"/>
    <draw:gradient draw:name="a4" draw:style="linear" draw:start-color="#ffbe86" draw:end-color="#ffd0aa" draw:start-intensity="100%" draw:end-intensity="100%" draw:angle="1800" draw:border="0%"/>
    <draw:gradient draw:name="a6" draw:style="linear" draw:start-color="#ffbe86" draw:end-color="#ffd0aa" draw:start-intensity="100%" draw:end-intensity="100%" draw:angle="1800" draw:border="0%"/>
    <draw:marker draw:name="a8" svg:viewBox="0 0 20 30" svg:d="m10 0-10 30h20z"/>
    <draw:marker draw:name="a9" svg:viewBox="0 0 20 30" svg:d="m10 0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6cm solid #948a54" fo:padding="1.547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icolas SAVE</meta:initial-creator>
    <dc:creator>Linda Morin</dc:creator>
    <meta:creation-date>2012-10-02T16:08:00Z</meta:creation-date>
    <dc:date>2012-10-15T10:39:31.29</dc:date>
    <meta:print-date>2012-09-30T12:55:00Z</meta:print-date>
    <meta:editing-cycles>3</meta:editing-cycles>
    <meta:editing-duration>PT1M49S</meta:editing-duration>
    <meta:document-statistic meta:table-count="0" meta:image-count="2" meta:object-count="0" meta:page-count="1" meta:paragraph-count="1" meta:word-count="4" meta:character-count="28"/>
    <meta:template xlink:type="simple" xlink:actuate="onRequest" xlink:title="" xlink:href="../../Local%20Settings/Temp/My%20Ultimate%20Personality%20Quiz.odt/Normal"/>
  </office:meta>
</office:document-meta>
</file>