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4" style:family="paragraph" style:parent-style-name="Standard">
      <style:paragraph-properties fo:text-align="justify"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riting task</text:p>
      <text:p text:style-name="P1"/>
      <text:p text:style-name="P2"><text:s text:c="5"/>We present you our secondary school situated in Moulins-Engilbert. It's named «The two rivers» ( les deux rivières ) because there are two rivers in Moulins-Engilbert. Moulins-Engilbert is situated in Burgundy. It was founded in 1959. It's a state school and a co-ed school.</text:p>
      <text:p text:style-name="P2"/>
      <text:p text:style-name="P2"><text:s text:c="5"/>There are two playgrounds with table tennis tables. One playground is across the hall and one on the left. The I.T classroom is situated behind the dining hall. To the right, there are the offices, library, school clinic, school life office … On the left, there is the playground, the covered playground and classrooms.</text:p>
      <text:p text:style-name="P2"/>
      <text:p text:style-name="P2"><text:s text:c="5"/>There are about 215 students, 20 teachers, 3 supervisors, 1 head teacher, 1 education advisor, 1 secretary, 1 bursar, 1 nurse and 1 careers advisor. The class mascot is a rabbit : Buggs.</text:p>
      <text:p text:style-name="P2"/>
      <text:p text:style-name="P2"><text:s text:c="5"/>The curriculum is very varied : we can study usual subjects, like English, Maths, French, History, etc. Sport is important too : we can play basketball, handball, table tennis … In the morning, the lessons start at 8:25. We have 4 lessons with a break from 10:20 to 10:35. At 12:30, it's lunchtime. In the afternoon we have 3 lessons from 1:25 to 4:30 pm with a break from 3:20 to 3:35 pm. </text:p>
      <text:p text:style-name="P2"/>
      <text:p text:style-name="P2"><text:s text:c="4"/>There are rules at school : it's forbidden to eat chewin-gum in class, it's forbidden to run in the corridors, it's forbidden to use a mobile in the school, it's forbidden to smoke in the school and spitting in the playground is prohibited but we have to learn our lessons, listen in class : it's compulsory. </text:p>
      <text:p text:style-name="P2"/>
      <text:p text:style-name="P2"><text:s text:c="5"/>It's a good school. There is a high success rate at the «Brevet».</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fray karine</meta:initial-creator>
    <meta:creation-date>2013-12-04T17:14:13.73</meta:creation-date>
    <dc:date>2014-01-26T17:16:13</dc:date>
    <dc:creator>linda morin</dc:creator>
    <meta:editing-duration>PT1H56M31S</meta:editing-duration>
    <meta:editing-cycles>4</meta:editing-cycles>
    <meta:generator>OpenOffice/4.0.1$Unix OpenOffice.org_project/401m5$Build-9714</meta:generator>
    <meta:document-statistic meta:table-count="0" meta:image-count="0" meta:object-count="0" meta:page-count="1" meta:paragraph-count="7" meta:word-count="275" meta:character-count="1584"/>
  </office:meta>
</office:document-meta>
</file>