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rlin Sans FB Dem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erlin Sans FB Dem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erlin Sans FB Dem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erlin Sans FB Dem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nality Quiz</text:p>
      <text:p text:style-name="P1"/>
      <text:p text:style-name="P4"/>
      <text:p text:style-name="P4">What are you like? </text:p>
      <text:p text:style-name="P2"/>
      <text:p text:style-name="P3">I am patient, responsible, outgoing, bold, easy-going...? </text:p>
      <text:p text:style-name="P3"/>
      <text:p text:style-name="P3">I am impatient, irresponsible, shy, easily scared, lazy?</text:p>
      <text:p text:style-name="P3"/>
      <text:p text:style-name="P4">What animal are you?</text:p>
      <text:p text:style-name="P3"/>
      <text:p text:style-name="P3"/>
      <text:p text:style-name="P3">Are you a lion? A leader <text:s text:c="31"/>A dove? You have a happy-go- </text:p>
      <text:p text:style-name="P3"><text:s text:c="84"/>lucky approach to life <text:s text:c="2"/></text:p>
      <text:p text:style-name="P3">A turtle? You like peace and harmony <text:s text:c="55"/></text:p>
      <text:p text:style-name="P3">A dog? <text:s text:c="59"/>A monkey ? you love it when <text:s/></text:p>
      <text:p text:style-name="P3"><text:s text:c="69"/>you are the centre of attention</text:p>
      <text:p text:style-name="P3"><text:s text:c="94"/></text:p>
      <text:p text:style-name="P3"><text:s text:c="72"/>Others </text:p>
      <text:p text:style-name="P3"/>
      <text:p text:style-name="P4">Do you have...?</text:p>
      <text:p text:style-name="P4"/>
      <text:p text:style-name="P3">Loads of friends? <text:s text:c="3"/>Yes <text:s text:c="25"/>No</text:p>
      <text:p text:style-name="P3"/>
      <text:p text:style-name="P3">Loads of fun? <text:s text:c="9"/>Yes <text:s text:c="25"/>No</text:p>
      <text:p text:style-name="P3"/>
      <text:p text:style-name="P3">Loads of secrets? <text:s text:c="4"/>Yes <text:s text:c="25"/>No</text:p>
      <text:p text:style-name="P3"/>
      <text:p text:style-name="P3">Loads of dreams? <text:s text:c="2"/>Yes <text:s text:c="25"/>No</text:p>
      <text:p text:style-name="P3"/>
      <text:p text:style-name="P4">What can't you live without?</text:p>
      <text:p text:style-name="P4"/>
      <text:p text:style-name="P3">My music and CDs?</text:p>
      <text:p text:style-name="P3">My books and magazines?</text:p>
      <text:p text:style-name="P3">My techy stuff?</text:p>
      <text:p text:style-name="P3">My pets? </text:p>
      <text:p text:style-name="P3">Others?</text:p>
      <text:p text:style-name="P3"/>
      <text:p text:style-name="P4">Do you enjoy...?</text:p>
      <text:p text:style-name="P4"/>
      <text:p text:style-name="P3">Developing your artistic skills? <text:s/>Yes <text:s text:c="21"/>No</text:p>
      <text:p text:style-name="P3"/>
      <text:p text:style-name="P3">Helping around the house, gardening, cooking , decorating?</text:p>
      <text:p text:style-name="P3"/>
      <text:p text:style-name="P4">What do you like doing on a Saturday?</text:p>
      <text:p text:style-name="P4"/>
      <text:p text:style-name="P3">Listening to music, surfing the net, reading, watching TV, playing football...?</text:p>
      <text:p text:style-name="P3"/>
      <text:p text:style-name="P3">Hanging out with your friends downtown?</text:p>
      <text:p text:style-name="P3"/>
      <text:p text:style-name="P3">Rushing out to the latest show, movie, or concer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xane GIRARD</meta:initial-creator>
    <meta:creation-date>2012-10-08T18:18:05.75</meta:creation-date>
    <dc:date>2012-10-15T10:20:33.68</dc:date>
    <dc:creator>Linda Morin</dc:creator>
    <meta:editing-duration>PT12M3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57" meta:character-count="1486"/>
  </office:meta>
</office:document-meta>
</file>