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text-properties style:font-name="Times New Roman1" style:font-name-asian="Times New Roman1" style:font-name-complex="Times New Roman1"/>
    </style:style>
    <style:style style:name="P3" style:family="paragraph" style:parent-style-name="Standard">
      <style:text-properties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P4" style:family="paragraph" style:parent-style-name="Standard">
      <style:text-properties style:font-name="Times New Roman1" fo:font-style="italic" style:text-underline-style="solid" style:text-underline-width="auto" style:text-underline-color="font-color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" style:family="text">
      <style:text-properties style:font-name="Impact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5"/><text:span text:style-name="T2"><text:s text:c="9"/></text:span><text:span text:style-name="T1"><text:s/>Quiz</text:span></text:p>
      <text:p text:style-name="Standard"/>
      <text:p text:style-name="P1">What is your favorite sport?</text:p>
      <text:p text:style-name="Standard"/>
      <text:p text:style-name="P2">Football</text:p>
      <text:p text:style-name="P2">Dance</text:p>
      <text:p text:style-name="P2">volleyball</text:p>
      <text:p text:style-name="P2">Other......................</text:p>
      <text:p text:style-name="P3"/>
      <text:p text:style-name="P3">Do you like vegetables?</text:p>
      <text:p text:style-name="P2"/>
      <text:p text:style-name="P2">Yes</text:p>
      <text:p text:style-name="P2">no</text:p>
      <text:p text:style-name="P3"/>
      <text:p text:style-name="P3">What is your favorite color?</text:p>
      <text:p text:style-name="P2"/>
      <text:p text:style-name="P2">pink</text:p>
      <text:p text:style-name="P2">red</text:p>
      <text:p text:style-name="P2">blue</text:p>
      <text:p text:style-name="P2">Other.........................</text:p>
      <text:p text:style-name="P3"/>
      <text:p text:style-name="P3">What is your favorite animal?</text:p>
      <text:p text:style-name="P2"/>
      <text:p text:style-name="P2">tiger</text:p>
      <text:p text:style-name="P2">cat</text:p>
      <text:p text:style-name="P2">monkey</text:p>
      <text:p text:style-name="P2">Other.........................</text:p>
      <text:p text:style-name="P3"/>
      <text:p text:style-name="P3">Have you got a best friend?</text:p>
      <text:p text:style-name="P2"/>
      <text:p text:style-name="P2">yes</text:p>
      <text:p text:style-name="P2">no</text:p>
      <text:p text:style-name="P2"/>
      <text:p text:style-name="P4">What is your favorite music group?</text:p>
      <text:p text:style-name="P2"/>
      <text:p text:style-name="P2">Sexion d'assaut</text:p>
      <text:p text:style-name="P2">Eskemo</text:p>
      <text:p text:style-name="P2">linkin park</text:p>
      <text:p text:style-name="P2">Other.....................</text:p>
      <text:p text:style-name="P3"/>
      <text:p text:style-name="P3">What is your favorite season?</text:p>
      <text:p text:style-name="P2"/>
      <text:p text:style-name="P2">Summer</text:p>
      <text:p text:style-name="P2">Winter</text:p>
      <text:p text:style-name="P2">Autumn</text:p>
      <text:p text:style-name="P2">Other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09:32:24.30</meta:creation-date>
    <dc:date>2012-10-15T11:34:16.74</dc:date>
    <meta:editing-duration>PT12M35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87" meta:character-count="537"/>
    <dc:creator>Linda Morin</dc:creator>
  </office:meta>
</office:document-meta>
</file>