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60000393C000046E69354ED9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4.651cm" svg:height="18.149cm" svg:x="3.313cm" svg:y="4.999cm">
          <draw:image xlink:href="Pictures/200000160000393C000046E69354ED99.svm" xlink:type="simple" xlink:show="embed" xlink:actuate="onLoad">
            <text:p/>
          </draw:image>
        </draw:frame>
        <draw:frame draw:style-name="gr2" draw:layer="layout" svg:width="9cm" svg:height="0.963cm" svg:x="9.5cm" svg:y="24cm">
          <draw:text-box>
            <text:p>Olivier 3°B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9.5cm" svg:height="14.391cm" svg:x="1cm" svg:y="5.5cm">
          <draw:image xlink:href="file:///F:/land%20art%20Mme%20Girard/land%20art%20Mme%20Girard%20phot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8.861cm" svg:height="14.372cm" svg:x="1cm" svg:y="4cm">
          <draw:image xlink:href="file:///F:/land%20art%20Mme%20Girard/land%20art%20photo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5.681cm" svg:height="7.575cm" svg:x="2.659cm" svg:y="2.485cm" draw:page-number="1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01-11T10:50:32.55</meta:creation-date>
    <meta:editing-duration>PT00H02M06S</meta:editing-duration>
    <meta:editing-cycles>2</meta:editing-cycles>
    <dc:date>2013-01-11T10:52:37.26</dc:date>
    <meta:document-statistic meta:object-count="31"/>
    <meta:generator>OpenOffice.org/3.2$Win32 OpenOffice.org_project/320m18$Build-9502</meta:generator>
  </office:meta>
</office:document-meta>
</file>